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ing Postweg 130 A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 – verleend</text:span>
          </text:p>
            <text:p text:style-name="common-al">(1795 JS) Postweg 130 A - De Cocksdorp: 1625210 Plaatsen van een nieuwe hangaar bij het vliegveld voor onderhoud en restauratie.  De ontwerp omgevingsvergunning en de ontwerp verklaring van geen bedenkingen van de gemeenteraad hebben van 13 augustus 2019 tot en met 23 september 2019 ter inzage gelegen. Er zijn geen zienswijzen ingediend. De gemeenteraad heeft op 16 oktober 2019  de verklaring van geen bedenkingen afgegeven.  </text:p>
            <text:p text:style-name="common-al">
            <text:span text:style-name="nadrukvet">Inzage</text:span>
          </text:p>
            <text:p text:style-name="common-al">De omgevingsvergunning ligt met de bijbehorende stukken van <text:span text:style-name="nadrukvet">17 december 2019 tot en met 27 januari 2020 </text:span>ter inzage en is tijdens die periode ook in te zien bij de publieksbalie. Verder kunt u te stukken raadplegen op <text:a xlink:href="http://www.texel.nl/" xlink:type="simple">www.texel.nl</text:a> (zoekwoord bekendmakingen) en op <text:a xlink:href="http://www.ruimtelijkeplannen.nl" xlink:type="simple">www.ruimtelijkeplannen.nl</text:a>.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0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0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0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08-va01</meta:user-defined>
    <meta:user-defined meta:name="OVERHEIDop.referentienummer">1625210</meta:user-defined>
    <meta:user-defined meta:name="DCTERMS.abstract">De uitgebreide afwijkingsprocedure is gevoerd voor het plaatsen van een hangaar bij vliegveld Texel, aan de Postweg in De Cocksdorp. </meta:user-defined>
    <meta:user-defined meta:name="OVERHEIDop.Ruimtelijkeplannen/DC.type">omgevingsvergunning met planafwijking</meta:user-defined>
    <dc:language>nl</dc:language>
    <meta:user-defined meta:name="OVERHEID.Gemeente/DC.spatial">Texel</meta:user-defined>
    <meta:user-defined meta:name="OVERHEID.EPSG28992/DC.spatial">117565 570421</meta:user-defined>
    <meta:user-defined meta:name="DC.title">Verleende omgevingsverguning Postweg 130 A in de Cocksdorp</meta:user-defined>
    <meta:user-defined meta:name="OVERHEID.PostcodeHuisnummer/OVERHEIDop.postcodeHuisnummer">1795JS 130</meta:user-defined>
    <meta:user-defined meta:name="OVERHEIDop.straatnaam">Postweg</meta:user-defined>
    <meta:user-defined meta:name="OVERHEIDop.woonplaats">De Cocksdorp</meta:user-defined>
    <meta:user-defined meta:name="DCTERMS.W3CDTF/DCTERMS.available">2019-12-17</meta:user-defined>
    <meta:user-defined meta:name="DCTERMS.W3CDTF/OVERHEIDop.jaargang">2019</meta:user-defined>
    <meta:user-defined meta:name="OVERHEIDop.publicationIssue">69705</meta:user-defined>
    <meta:user-defined meta:name="OVERHEIDop.StcrtID/DC.identifier">stcrt-2019-69705</meta:user-defined>
    <meta:user-defined meta:name="OVERHEIDop.versieInformatie"/>
  </office:meta>
</office:document-meta>
</file>