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creatiepark De Vlinderhoev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VlinderhoeveKvD-BP31</text:span>
          </text:p>
            <text:p text:style-name="common-al">Het ontwerp bestemmingsplan Recreatiepark de Vlinderhoeve maakt het omzetten van 95 kampeerverblijven naar 50 recreatiewoningen en 2.500 m2 groepsaccommodaties mogelijk. Tevens wordt daarmee de mogelijkheid gecreëerd voor 15 boomhutten. Daarnaast wordt de bestaande 2e bedrijfswoning aan de Bathmenseweg 3/5 Kring van Dorth omgezet naar wonen en gesplitst in 2 wooneenheden ten behoeve van burgerbewoning</text:p>
            <text:p text:style-name="common-al">Contactpersoon B. Vogelzang. Zaaknummer 2018-112814.</text:p>
            <text:p text:style-name="tussenkopcur">Ter Inzage</text:p>
            <text:p text:style-name="common-al">Het ontwerp bestemmingsplan ligt met ingang van 7 februari 2019 voor de duur van zes weken tot en met 20 maart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text:span text:style-name="nadrukcur">NL.IMRO.0262.buVlinderhoeveKvD-BP31</text:span>).</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bestemmingsplan </text:p>
              </text:list-item>
              <text:list-item text:style-override="id1-3-2-1-1-11-2">
                <text:number>•</text:number>
                <text:p text:style-name="al">het zaaknummer </text:p>
              </text:list-item>
              <text:list-item text:style-override="id1-3-2-1-1-11-3">
                <text:number>•</text:number>
                <text:p text:style-name="al">uw naam en adres</text:p>
              </text:list-item>
              <text:list-item text:style-override="id1-3-2-1-1-11-4">
                <text:number>•</text:number>
                <text:p text:style-name="al">de datum waarop u het zienswijze indient</text:p>
              </text:list-item>
              <text:list-item text:style-override="id1-3-2-1-1-11-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ecreatiepark De Vlinderhoeve</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969</meta:user-defined>
    <meta:user-defined meta:name="OVERHEIDop.StcrtID/DC.identifier">stcrt-2019-6969</meta:user-defined>
    <meta:user-defined meta:name="OVERHEID.TaxonomieBeleidsagenda/OVERHEID.category">Ruimte en infrastructuur | Organisatie en beleid</meta:user-defined>
    <meta:user-defined meta:name="OVERHEIDop.Ruimtelijkplan/OVERHEIDop.bekendmakingBetreffendePlan">NL.IMRO.0262.buVlinderhoeveKvD-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B 4</meta:user-defined>
    <meta:user-defined meta:name="OVERHEIDop.woonplaats">Kring van Dorth</meta:user-defined>
    <meta:user-defined meta:name="OVERHEIDop.straatnaam">Bathm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700 470363</meta:user-defined>
    <meta:user-defined meta:name="OVERHEIDop.versieInformatie"/>
  </office:meta>
</office:document-meta>
</file>