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t.b.v. opladen elektrische voertuigen, Lijsterbes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vet">
            <text:span text:style-name="nadrukvet">Is het gewenst om</text:span>
          </text:p>
            <text:p text:style-name="considerans.al">Op het parkeerterrein bij de Lijsterbes, ter hoogte van huisnummer 67,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Ter hoogte van Lijsterbes 67;</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    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4-02-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reserveren parkeerplaatsen t.b.v. opladen elektrische voertuigen, Lijsterbes 67</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968</meta:user-defined>
    <meta:user-defined meta:name="OVERHEIDop.StcrtID/DC.identifier">stcrt-2019-6968</meta:user-defined>
    <meta:user-defined meta:name="DCTERMS.alternative">Gemeente Best - Reserveren parkeerplaatsen t.b.v. opladen elektrische voertuigen - Lijsterbes 67</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2GB 46</meta:user-defined>
    <meta:user-defined meta:name="OVERHEIDop.woonplaats">Best</meta:user-defined>
    <meta:user-defined meta:name="OVERHEIDop.straatnaam">Lijsterb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b.v.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6809</meta:user-defined>
    <meta:user-defined meta:name="OVERHEID.EPSG28992/DC.spatial">155325 391848</meta:user-defined>
    <meta:user-defined meta:name="OVERHEIDop.versieInformatie"/>
  </office:meta>
</office:document-meta>
</file>