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allelweg N209 tussen Groendalseweg en Leeuwenhoekweg</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17-610079276 / DOS-2017-0000273</text:p>
            <text:p text:style-name="tussenkopcur">Inleiding</text:p>
            <text:p text:style-name="common-al">In het verleden zijn diverse verkeersmaatregelen uitgevoerd op de parallelweg van de N209, waarvoor een verkeersbesluit verplicht is. De diverse verkeersmaatregelen zijn destijds al uitgevoerd. Ook de verkeersborden- en tekens zijn al reeds aanwezig langs en op de weg. Gelet op de wet- en regelgeving en de zorgvuldigheid in het kader van de Algemene wet bestuursrecht nemen wij alsnog een verkeersbesluit voor alle uitgevoerde maatregelen. Het feit dat een verkeersbesluit nog niet genomen is, zorgt er niet voor dat de werking van de borden geschorst wordt. Dit zou tot onduidelijkheid en onveilige situaties kunnen leiden. Als wegbeheerder, is de provincie Zuid-Holland verplicht een verkeersbesluit te nem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19, het ondermandaatbesluit secretaris 2019 en het ondermandaatbesluit directeur Dienst Beheer Infrastructuur 2019,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 en passagiers;</text:p>
              </text:list-item>
              <text:list-item text:style-override="id1-3-2-2-1-10-3">
                <text:number>•</text:number>
                <text:p text:style-name="al">het in stand houden van de weg en het waarborgen van de bruikbaarheid daarvan;</text:p>
              </text:list-item>
            </text:list>
            <text:p text:style-name="common-al">is het gewenst om diverse verkeersmaatregelen te nemen in de vorm van het plaatsen van verkeersborden langs de parallelweg van de N209.</text:p>
            <text:p text:style-name="tussenkopcur">Belangenafweging</text:p>
            <text:p text:style-name="common-al">De maatregelen zijn ingesteld om de verkeersveiligheid te verbeteren. De wegversmallingen geven een minimale vertraging op voor het verkeer, maar remmen daarentegen de snelheid van het verkeer af.</text:p>
            <text:p text:style-name="tussenkopcur">Overleg</text:p>
            <text:p text:style-name="common-al">Overeenkomstig artikel 24 van het BABW is er overleg gepleegd met de korpschef. De politie-eenheid Den Haag heeft laten weten dat bij reeds uitgevoerde maatregelen, waarbij achteraf een verkeersbesluit genomen wordt, geen inhoudelijk advies afgegeven wordt.</text:p>
            <text:p text:style-name="tussenkopcur">Besluit</text:p>
            <text:p text:style-name="common-al">Gedeputeerde Staten van Zuid-Holland, gelet op het voorgaande besluiten:</text:p>
            <text:list text:style-name="id1-3-2-2-1-18">
              <text:list-item text:style-override="id1-3-2-2-1-18-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8-2">
                <text:number>2.</text:number>
                <text:p text:style-name="al">Voor het in de gemeente Lansingerland buiten de bebouwde kom gelegen gedeelte van de parallelweg (erftoegangsweg) van de provinciale weg N209 tussen het kruispunt met de Groendalseweg en de aansluiting met de Leeuwenhoekweg de volgende verkeersmaatregelen vast te stellen:</text:p>
                <text:list text:style-name="id1-3-2-2-1-18-2-3">
                  <text:list-item text:style-override="id1-3-2-2-1-18-2-3-1">
                    <text:number>a.</text:number>
                    <text:p text:style-name="al">door plaatsing van de borden model A1 van Bijlage 1 van het RVV 1990 met daarop het getal ‘60’ een snelheidslimiet in te stellen van 60 km/h op de parallelweg van de N209;</text:p>
                  </text:list-item>
                  <text:list-item text:style-override="id1-3-2-2-1-18-2-3-2">
                    <text:number>b.</text:number>
                    <text:p text:style-name="al">door plaatsing van de borden model B6 van Bijlage 1 van het RVV 1990 en het aanbrengen van haaientanden, zoals bedoeld in artikel 80 van het RVV 1990 een voorrangregeling in te stellen op de kruispunten met de hoofdrijbaan van de N209, waarbij het verkeer op de parallelweg voorrang moet verlenen aan het verkeer op de N209;</text:p>
                  </text:list-item>
                  <text:list-item text:style-override="id1-3-2-2-1-18-2-3-3">
                    <text:number>c.</text:number>
                    <text:p text:style-name="al">door plaatsing van de borden model B6 van Bijlage 1 van het RVV 1990 en het aanbrengen van haaientanden, zoals bedoeld in artikel 80 van het RVV 1990 een voorrangregeling in te stellen op de volgende kruispunten:</text:p>
                    <text:list text:style-name="id1-3-2-2-1-18-2-3-3-3">
                      <text:list-item text:style-override="id1-3-2-2-1-18-2-3-3-3-1">
                        <text:number>i.</text:number>
                        <text:p text:style-name="al">parallelweg – Groendalseweg, waarbij het verkeer op de parallelweg voorrang moet verlenen aan het verkeer op de Groendalseweg;</text:p>
                      </text:list-item>
                      <text:list-item text:style-override="id1-3-2-2-1-18-2-3-3-3-2">
                        <text:number>ii.</text:number>
                        <text:p text:style-name="al">parallelweg – Anthuriumweg, waarbij het verkeer dat vanuit- en naar de Anthuriumweg in- en uit noordelijke richting de parallelweg op rijdt in de voorrang te zetten;</text:p>
                      </text:list-item>
                    </text:list>
                  </text:list-item>
                </text:list>
              </text:list-item>
              <text:list-item text:style-override="id1-3-2-2-1-18-3">
                <text:number>3.</text:number>
                <text:p text:style-name="al">door het plaatsen van de borden model F5 en F6 van Bijlage 1 van het RVV 1990 een voorrangsregeling in te stellen bij de vijf aangebrachte wegversmallingen op het bovengenoemde traject; </text:p>
              </text:list-item>
              <text:list-item text:style-override="id1-3-2-2-1-18-4">
                <text:number>4.</text:number>
                <text:p text:style-name="al">Te bepalen dat dit besluit in werking treedt met ingang van de dag na publicatie in de Staatscourant;</text:p>
              </text:list-item>
              <text:list-item text:style-override="id1-3-2-2-1-18-5">
                <text:number>5.</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Het bezwaarschrift dient te zijn ondertekend en het volgende te bevatten:</text:p>
            <text:list text:style-name="id1-3-2-2-1-22">
              <text:list-item text:style-override="id1-3-2-2-1-22-1">
                <text:number>•</text:number>
                <text:p text:style-name="al">naam en adres van de indiener;</text:p>
              </text:list-item>
              <text:list-item text:style-override="id1-3-2-2-1-22-2">
                <text:number>•</text:number>
                <text:p text:style-name="al">dagtekening;</text:p>
              </text:list-item>
              <text:list-item text:style-override="id1-3-2-2-1-22-3">
                <text:number>•</text:number>
                <text:p text:style-name="al">omschrijving van het besluit waar tegen het bezwaar is gericht;</text:p>
              </text:list-item>
              <text:list-item text:style-override="id1-3-2-2-1-22-4">
                <text:number>•</text:number>
                <text:p text:style-name="al">gronden van het bezwaar.</text:p>
              </text:list-item>
            </text:list>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7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67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67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ZH-2017-610079276 </meta:user-defined>
    <meta:user-defined meta:name="DCTERMS.abstract">Instellen van diverse verkeersmaatregelen op de parallelweg van de N209 tussen de Groendalseweg en Leeuwenhoekweg</meta:user-defined>
    <meta:user-defined meta:name="OVERHEIDop.verkeersbordcode">A1</meta:user-defined>
    <meta:user-defined meta:name="OVERHEIDop.verkeersbordcode">B6</meta:user-defined>
    <meta:user-defined meta:name="OVERHEIDop.verkeersbordcode">F5</meta:user-defined>
    <meta:user-defined meta:name="OVERHEIDop.verkeersbordcode">F6</meta:user-defined>
    <meta:user-defined meta:name="OVERHEIDop.verkeersbordcode">WM9</meta:user-defined>
    <dc:language>nl</dc:language>
    <meta:user-defined meta:name="OVERHEID.EPSG28992/DC.spatial">96396 448250</meta:user-defined>
    <meta:user-defined meta:name="OVERHEID.EPSG28992/DC.spatial">95478 445386</meta:user-defined>
    <meta:user-defined meta:name="DC.title">Verkeersbesluit parallelweg N209 tussen Groendalseweg en Leeuwenhoekweg</meta:user-defined>
    <meta:user-defined meta:name="OVERHEID.PostcodeHuisnummer/OVERHEIDop.postcodeHuisnummer">2665LH 2</meta:user-defined>
    <meta:user-defined meta:name="OVERHEID.PostcodeHuisnummer/OVERHEIDop.postcodeHuisnummer">2661EC 159</meta:user-defined>
    <meta:user-defined meta:name="OVERHEIDop.straatnaam">Groendalseweg</meta:user-defined>
    <meta:user-defined meta:name="OVERHEIDop.straatnaam">Oosteindseweg</meta:user-defined>
    <meta:user-defined meta:name="OVERHEIDop.woonplaats">Bleiswijk</meta:user-defined>
    <meta:user-defined meta:name="OVERHEIDop.woonplaats">Bergschenhoek</meta:user-defined>
    <meta:user-defined meta:name="DCTERMS.W3CDTF/DCTERMS.available">2019-12-17</meta:user-defined>
    <meta:user-defined meta:name="OVERHEIDop.StcrtID/DC.identifier">stcrt-2019-69673</meta:user-defined>
    <meta:user-defined meta:name="DCTERMS.W3CDTF/OVERHEIDop.jaargang">2019</meta:user-defined>
    <meta:user-defined meta:name="OVERHEIDop.publicationIssue">69673</meta:user-defined>
    <meta:user-defined meta:name="OVERHEIDop.versieInformatie"/>
  </office:meta>
</office:document-meta>
</file>