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roenstraat – Marie Koenenstraat Melick’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12 december 2019 het bestemmingsplan ‘Groenstraat – Marie Koenenstraat Melick’  gewijzigd heeft vastgesteld.  </text:p>
            <text:p text:style-name="common-al">Op de besluitvorming rondom dit bestemmingsplan is de Crisis- en herstelwet van toepassing.</text:p>
            <text:p text:style-name="common-al">
            <text:span text:style-name="nadrukvet">Inzien</text:span>
          </text:p>
            <text:p text:style-name="common-al">Het bestemmingsplan ligt met bijbehorende stukken vanaf 19 december 2019 voor 6 weken ter inzage bij het Servicepunt Roerdalen. De planstukken zijn eveneens elektronisch te raadplegen via www.ruimtelijkeplannen.nl onder de codering:  NL.IMRO.1669.MLK2019GRNMRKOESTR-VG01.</text:p>
            <text:p text:style-name="common-al">
            <text:span text:style-name="nadrukvet">Het plan</text:span>
          </text:p>
            <text:p text:style-name="common-al">Het ontwerpbestemmingsplan voorziet in de ontwikkeling van twee woningbouwlocaties in de kern Melick. Ter plaatse van de Groenstraat (garage) is de realisatie van een maatschappelijke functie in combinatie met woningen voorzien. Aan de Marie Koenenstraat (voormalige basisschool) wordt de bouw van woningen beoogd. Het betreft in totaal 28 woningen. </text:p>
            <text:p text:style-name="common-al">
            <text:span text:style-name="nadrukvet">Beroep instellen</text:span>
          </text:p>
            <text:p text:style-name="common-al">Tijdens de inzagetermijn kunt u beroep instellen bij de Afdeling Bestuursrechtspraak van de Raad van State, postbus 20019, 2500 EA Den Haag. Dat kan alleen als u een belanghebbende bent en in een eerder stadium een zienswijze heeft ingediend of als u redelijkerwijs niet verweten kan worden dat u geen zienswijze heeft ingediend. Daarnaast kunt u ook beroep instellen als u belanghebbende bent en zich niet kunt verenigen met de wijzigingen die de gemeenteraad heeft aangebracht. Verder kunt u de Voorzitter van de Afdeling Bestuursrechtspraak verzoeken om een voorlopige voorziening te treffen.</text:p>
            <text:p text:style-name="common-al">
            <text:span text:style-name="nadrukvet">Informatie</text:span>
          </text:p>
            <text:p text:style-name="common-al">Voor meer informatie kunt u contact opnemen met Bianca Timmermans van het team Ruimtelijke en Economische Ontwikkeling, telefoon: (0475) 538 888 op maandag tot en met vrij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6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6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6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MLK2019GRNMRKOESTR-VG01</meta:user-defined>
    <meta:user-defined meta:name="OVERHEIDop.Ruimtelijkeplannen/DC.type">bestemmingsplan</meta:user-defined>
    <dc:language>nl</dc:language>
    <meta:user-defined meta:name="OVERHEID.Gemeente/DC.spatial">Roerdalen</meta:user-defined>
    <meta:user-defined meta:name="OVERHEID.EPSG28992/DC.spatial">199533 352353</meta:user-defined>
    <meta:user-defined meta:name="DC.title">Bestemmingsplan ‘Groenstraat – Marie Koenenstraat Melick’</meta:user-defined>
    <meta:user-defined meta:name="OVERHEID.PostcodeHuisnummer/OVERHEIDop.postcodeHuisnummer">6074EJ 33</meta:user-defined>
    <meta:user-defined meta:name="OVERHEIDop.straatnaam">Groenstraat</meta:user-defined>
    <meta:user-defined meta:name="OVERHEIDop.woonplaats">Melick</meta:user-defined>
    <meta:user-defined meta:name="DCTERMS.W3CDTF/DCTERMS.available">2019-12-18</meta:user-defined>
    <meta:user-defined meta:name="DCTERMS.W3CDTF/OVERHEIDop.jaargang">2019</meta:user-defined>
    <meta:user-defined meta:name="OVERHEIDop.publicationIssue">69667</meta:user-defined>
    <meta:user-defined meta:name="OVERHEIDop.StcrtID/DC.identifier">stcrt-2019-69667</meta:user-defined>
    <meta:user-defined meta:name="OVERHEIDop.versieInformatie"/>
  </office:meta>
</office:document-meta>
</file>