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allelweg N231</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17-610079276 / DOS-2017-0000172</text:p>
            <text:p text:style-name="tussenkopcur">Inleiding</text:p>
            <text:p text:style-name="common-al">In het kader van een duurzaam veilige aanpak is ter verhoging van de verkeersveiligheid een snelheidslimiet van 60 km/h ingesteld op de parallelweg ten westen van de N231 tussen de bebouwde kom grens Nieuwkoop en de aansluiting met Schoterhoek in Nieuwveen. </text:p>
            <text:p text:style-name="common-al">Bij het inrichten van de provinciale wegen streeft de provincie ernaar zich zoveel mogelijk te conformeren aan de gestelde normen en richtlijnen, zoals onder andere verwoord in het Handboek Wegontwerp van het CROW en het provinciale Handboek Ontwerpcriteria Wegen.</text:p>
            <text:p text:style-name="common-al">In de oude situatie gold op de parallelweg ten westen van de N231 tussen de bebouwde kom grens Nieuwkoop en de aansluiting met Schoterhoek in Nieuwveen een ander snelheidslimiet, terwijl de parallelweg is ingericht en functioneert als erftoegangsweg. Het snelheidsregime zorgt, in combinatie van landbouwverkeer, de belangrijke routes voor het fietsverkeer en autoverkeer, voor grote snelheidsverschillen. Gezien de functie van de parallelweg in combinatie met het gemengd gebruik is het gewenst een snelheidsregime van 60 kilometer per uur in te stel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19, het ondermandaatbesluit secretaris 2019 en het ondermandaatbesluit directeur Dienst Beheer Infrastructuur 2019,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Daarnaast moet een verkeersbesluit worden genomen krachtens artikel 15, tweede lid, van de WVW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tussenkopcur">Motivering</text:p>
            <text:p text:style-name="common-al">Uit het oogpunt van: </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is het gewenst om diverse verkeersmaatregelen te nemen in de vorm van het instellen van een maximumsnelheid van 60 km/uur.</text:p>
            <text:p text:style-name="tussenkopcur">Belangenafweging</text:p>
            <text:p text:style-name="common-al">Het belangrijkste doel van het instellen van een snelheidsregime van 60 kilometer per uur op de parallelweg van de N231 is een wezenlijke bijdrage te leveren aan de verbetering van de verkeersveiligheid. Bovendien sluit de snelheidslimiet van 60 kilometer per uur beter aan op de functie, gebruik en de vormgeving van de parallelweg van de N231. Het beperkt de kans op ongevallen tussen gemotoriseerd en langzaam verkeer, en voor zover het zich toch nog voordoet zal de afloop minder ernstig zijn.</text:p>
            <text:p text:style-name="common-al">De belangen van de weggebruikers waarvoor de parallelweg vooral is bedoeld (landbouwverkeer en (brom-) fietsers) worden niet geschaad door de maatregel. Deze doelgroepen rijden in de huidige situatie al beduidend langzamer dan 60 kilometer per uur.</text:p>
            <text:p text:style-name="common-al">De vertraging die ontstaat voor gemotoriseerd (bestemmings-)verkeer is zeer beperkt. Dit verkeer maakt voor het grootste deel van de rit gebruik van de hoofdrijbaan waar 80 kilometer per uur is toegestaan. Dit beperkte effect weegt niet op tegen de positieve effecten die bereikt worden voor de verkeersveiligheid.</text:p>
            <text:p text:style-name="tussenkopcur">Overleg</text:p>
            <text:p text:style-name="common-al">Overeenkomstig artikel 24 van het BABW is er overleg gepleegd met de korpschef. De politie-eenheid Den Haag heeft aangegeven dat bij reeds uitgevoerde maatregelen, waarbij achteraf een verkeersbesluit genomen wordt, geen inhoudelijk advies afgegeven wordt.</text:p>
            <text:p text:style-name="common-al"/>
            <text:p text:style-name="tussenkopcur">Besluit</text:p>
            <text:p text:style-name="common-al">Gedeputeerde Staten van Zuid-Holland, gelet op het voorgaande besluiten:</text:p>
            <text:list text:style-name="id1-3-2-2-1-26">
              <text:list-item text:style-override="id1-3-2-2-1-26-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26-2">
                <text:number>2.</text:number>
                <text:p text:style-name="al">Voor het in de gemeente Nieuwkoop buiten de bebouwde kom gelegen gedeelte van de parallelweg gelegen ten westen van de provinciale weg N231 tussen de bebouwde kom grens Nieuwkoop en de aansluiting met Schoterhoek in Nieuwveen, de volgende verkeersmaatregelen vast te stellen:</text:p>
                <text:list text:style-name="id1-3-2-2-1-26-2-3">
                  <text:list-item text:style-override="id1-3-2-2-1-26-2-3-1">
                    <text:number>a.</text:number>
                    <text:p text:style-name="al">door plaatsing van de borden model A1 van Bijlage 1 van het Reglement Verkeersregels en Verkeerstekens 1990 met daarop het getal ‘60’ een snelheidslimiet in te stellen van 60 km/h;</text:p>
                  </text:list-item>
                </text:list>
              </text:list-item>
              <text:list-item text:style-override="id1-3-2-2-1-26-3">
                <text:number>3.</text:number>
                <text:p text:style-name="al">Te bepalen dat dit besluit in werking treedt met ingang van de dag na publicatie in de Staatscourant;</text:p>
              </text:list-item>
              <text:list-item text:style-override="id1-3-2-2-1-26-4">
                <text:number>4.</text:number>
                <text:p text:style-name="al">Dit besluit te publiceren in de Staatscourant.</text:p>
              </text:list-item>
            </text:list>
            <text:p text:style-name="tussenkopcur">Bezwaar en beroep</text:p>
            <text:p text:style-name="common-al">Tegen dit besluit kunnen belanghebbenden ingevolge artikel 7:1 van de Algemene wet bestuursrecht (Awb) bij ons een gemotiveerd bezwaarschrift indienen. Dit bezwaarschrift moet binnen <text:span text:style-name="nadrukondlijn">zes</text:span> weken na de dag van bekendmaking van dit besluit, onder vermelding van “Awb-Bezwaar” in de linkerbovenhoek van enveloppe en bezwaarschrift. Het bezwaar moet worden gericht aan: Gedeputeerde Staten van Zuid-Holland, t.a.v. het Awb-secretariaat, Postbus 90602, 2509 LP Den Haag.</text:p>
            <text:p text:style-name="common-al"/>
            <text:p text:style-name="common-al">Het bezwaarschrift dient te zijn ondertekend en het volgende te bevatten:</text:p>
            <text:list text:style-name="id1-3-2-2-1-31">
              <text:list-item text:style-override="id1-3-2-2-1-31-1">
                <text:number>•</text:number>
                <text:p text:style-name="al">naam en adres van de indiener;</text:p>
              </text:list-item>
              <text:list-item text:style-override="id1-3-2-2-1-31-2">
                <text:number>•</text:number>
                <text:p text:style-name="al">dagtekening;</text:p>
              </text:list-item>
              <text:list-item text:style-override="id1-3-2-2-1-31-3">
                <text:number>•</text:number>
                <text:p text:style-name="al">omschrijving van het besluit waar tegen het bezwaar is gericht;</text:p>
              </text:list-item>
              <text:list-item text:style-override="id1-3-2-2-1-31-4">
                <text:number>•</text:number>
                <text:p text:style-name="al">gronden van het bezwaar.</text:p>
              </text:list-item>
            </text:list>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54</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54</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654</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Provincie Zuid-Holland -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17-610079276 </meta:user-defined>
    <meta:user-defined meta:name="DCTERMS.abstract">Instellen van een snelheidslimiet van 60 km/h op de parallelweg ten westen van de N231 tussen de bebouwde kom grens Nieuwkoop en de aansluiting met Schoterhoek in Nieuwveen.</meta:user-defined>
    <meta:user-defined meta:name="OVERHEIDop.verkeersbordcode">A1</meta:user-defined>
    <dc:language>nl</dc:language>
    <meta:user-defined meta:name="OVERHEID.EPSG28992/DC.spatial">112253 466827</meta:user-defined>
    <meta:user-defined meta:name="OVERHEID.EPSG28992/DC.spatial">113587 463300</meta:user-defined>
    <meta:user-defined meta:name="DC.title">Verkeersbesluit parallelweg N231</meta:user-defined>
    <meta:user-defined meta:name="OVERHEID.PostcodeHuisnummer/OVERHEIDop.postcodeHuisnummer">2441LC 1a</meta:user-defined>
    <meta:user-defined meta:name="OVERHEID.PostcodeHuisnummer/OVERHEIDop.postcodeHuisnummer">2421LA 11a</meta:user-defined>
    <meta:user-defined meta:name="OVERHEIDop.straatnaam">Schoterhoek</meta:user-defined>
    <meta:user-defined meta:name="OVERHEIDop.straatnaam">Nieuwveenseweg</meta:user-defined>
    <meta:user-defined meta:name="OVERHEIDop.woonplaats">Nieuwveen</meta:user-defined>
    <meta:user-defined meta:name="OVERHEIDop.woonplaats">Nieuwkoop</meta:user-defined>
    <meta:user-defined meta:name="DCTERMS.W3CDTF/DCTERMS.available">2019-12-17</meta:user-defined>
    <meta:user-defined meta:name="OVERHEIDop.StcrtID/DC.identifier">stcrt-2019-69654</meta:user-defined>
    <meta:user-defined meta:name="DCTERMS.W3CDTF/OVERHEIDop.jaargang">2019</meta:user-defined>
    <meta:user-defined meta:name="OVERHEIDop.publicationIssue">69654</meta:user-defined>
    <meta:user-defined meta:name="OVERHEIDop.versieInformatie"/>
  </office:meta>
</office:document-meta>
</file>