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446</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610079276 / DOS-2017-0000295</text:p>
            <text:p text:style-name="tussenkopcur">Inleiding</text:p>
            <text:p text:style-name="common-al">Bij het inrichten van de provinciale wegen streeft de provincie ernaar zich zoveel mogelijk te conformeren aan de gestelde normen en richtlijnen zoals onder andere verwoord in het Handboek Wegontwerp en het provinciale Handboek Ontwerpcriteria Wegen.</text:p>
            <text:p text:style-name="common-al">In de oude situatie gold op de parallelweg ten noorden van de N446 tussen de bebouwde komgrens Woubrugge en de N207 in de gemeente Kaag en Braassem een snelheidslimiet van 80 kilometer per uur, terwijl de parallelweg bij het grootschalig onderhoud in 2010 is ingericht en functioneert als erftoegangsweg. Het snelheidsregime zorgt, in combinatie van landbouwverkeer, de belangrijke routes voor het fietsverkeer en autoverkeer, voor grote snelheidsverschillen. Gezien de functie van de parallelweg in combinatie met het gemengd gebruik is het gewenst een snelheidsregime van 60 kilometer per uur in te stellen.</text:p>
            <text:p text:style-name="common-al">De verkeersborden zijn al reeds aanwezig langs de parallelweg. 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t. Dit zou tot onduidelijkheid en onveilige situaties kunnen leiden. Als wegbeheerder, is de provincie Zuid-Holland verplicht een verkeersbesluit te nemen.</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is het gewenst om diverse verkeersmaatregelen te nemen in de vorm van het instellen van een maximumsnelheid van 60 kilometer per uur.</text:p>
            <text:p text:style-name="common-al"/>
            <text:p text:style-name="tussenkopcur">Belangenafweging</text:p>
            <text:p text:style-name="common-al">Met het instellen van een snelheidsregime van 60 kilometer per uur op de parallelweg van de N446 is het belangrijkste doel om een wezenlijke bijdrage te leveren aan de verbetering van de verkeersveiligheid. Bovendien sluit de snelheidslimiet van 60 kilometer per uur beter aan op de functie, gebruik en de vormgeving van de parallelweg. Het beperkt de kans op ongevallen tussen gemotoriseerd en langzaam verkeer, en voor zover het zich toch nog voordoet zal de afloop minder ernstig zijn. De belangen van de weggebruikers waarvoor de parallelweg vooral is bedoeld (landbouwverkeer en (brom-)fietsers) worden niet geschaad door de maatregel. Deze doelgroepen rijden in de huidige situatie al beduidend langzamer dan 60 kilometer per uur.</text:p>
            <text:p text:style-name="common-al">De vertraging die ontstaat voor gemotoriseerd (bestemmings-)verkeer is zeer beperkt. Dit verkeer maakt voor het grootste deel van de rit gebruik van de hoofdrijbaan waar 80 kilometer per uur is toegestaan. Dit beperkte effect weegt niet op tegen de positieve effecten die bereikt worden voor de verkeersveiligheid.</text:p>
            <text:p text:style-name="common-al"/>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common-al"/>
            <text:p text:style-name="tussenkopcur">Besluit</text:p>
            <text:p text:style-name="common-al">Gedeputeerde Staten van Zuid-Holland, gelet op het voorgaande besluiten:</text:p>
            <text:list text:style-name="id1-3-2-2-1-30">
              <text:list-item text:style-override="id1-3-2-2-1-3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0-2">
                <text:number>2.</text:number>
                <text:p text:style-name="al">Voor het in gemeente Kaag en Braassem buiten de bebouwde kom van Woubrugge gelegen gedeelte van de parallelweg ten noorden van de provinciale weg N446 tussen de bebouwde kom grens Woubrugge en de N207, de volgende verkeersmaatregelen vast te stellen:</text:p>
                <text:list text:style-name="id1-3-2-2-1-30-2-3">
                  <text:list-item text:style-override="id1-3-2-2-1-30-2-3-1">
                    <text:number>a.</text:number>
                    <text:p text:style-name="al">Door plaatsing van de borden model A1-60 uit Bijlage 1 van het Reglement Verkeersregels en Verkeerstekens 1990 een snelheidslimiet in te stellen van 60 km/h.</text:p>
                  </text:list-item>
                </text:list>
              </text:list-item>
              <text:list-item text:style-override="id1-3-2-2-1-30-3">
                <text:number>3.</text:number>
                <text:p text:style-name="al">Te bepalen dat dit besluit in werking treedt met ingang van de dag na publicatie in de Staatscourant.</text:p>
              </text:list-item>
              <text:list-item text:style-override="id1-3-2-2-1-30-4">
                <text:number>4.</text:number>
                <text:p text:style-name="al">Dit besluit te publiceren in de Staatscourant.</text:p>
                <text:p text:style-name="al"/>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5">
              <text:list-item text:style-override="id1-3-2-2-1-35-1">
                <text:number>•</text:number>
                <text:p text:style-name="al">naam en adres van de indiener;</text:p>
              </text:list-item>
              <text:list-item text:style-override="id1-3-2-2-1-35-2">
                <text:number>•</text:number>
                <text:p text:style-name="al">dagtekening;</text:p>
              </text:list-item>
              <text:list-item text:style-override="id1-3-2-2-1-35-3">
                <text:number>•</text:number>
                <text:p text:style-name="al">omschrijving van het besluit waar tegen het bezwaar is gericht;</text:p>
              </text:list-item>
              <text:list-item text:style-override="id1-3-2-2-1-35-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3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3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3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610079276</meta:user-defined>
    <meta:user-defined meta:name="DCTERMS.abstract">Instellen van een snelheidslimiet van 60 km/h op de parallelweg van de N446 tussen de bebouwde komgrens Woubrugge en de N207</meta:user-defined>
    <meta:user-defined meta:name="OVERHEIDop.verkeersbordcode">A1</meta:user-defined>
    <dc:language>nl</dc:language>
    <meta:user-defined meta:name="OVERHEID.EPSG28992/DC.spatial">103963 464629</meta:user-defined>
    <meta:user-defined meta:name="OVERHEID.EPSG28992/DC.spatial">105735 464687</meta:user-defined>
    <meta:user-defined meta:name="DC.title">Verkeersbesluit parallelweg N446</meta:user-defined>
    <meta:user-defined meta:name="OVERHEID.PostcodeHuisnummer/OVERHEIDop.postcodeHuisnummer">2481KV 8</meta:user-defined>
    <meta:user-defined meta:name="OVERHEID.PostcodeHuisnummer/OVERHEIDop.postcodeHuisnummer">2481NA 12</meta:user-defined>
    <meta:user-defined meta:name="OVERHEIDop.straatnaam">Kruisweg</meta:user-defined>
    <meta:user-defined meta:name="OVERHEIDop.straatnaam">Kruisweg</meta:user-defined>
    <meta:user-defined meta:name="OVERHEIDop.woonplaats">Woubrugge</meta:user-defined>
    <meta:user-defined meta:name="OVERHEIDop.woonplaats">Woubrugge</meta:user-defined>
    <meta:user-defined meta:name="DCTERMS.W3CDTF/DCTERMS.available">2019-12-17</meta:user-defined>
    <meta:user-defined meta:name="OVERHEIDop.StcrtID/DC.identifier">stcrt-2019-69638</meta:user-defined>
    <meta:user-defined meta:name="DCTERMS.W3CDTF/OVERHEIDop.jaargang">2019</meta:user-defined>
    <meta:user-defined meta:name="OVERHEIDop.publicationIssue">69638</meta:user-defined>
    <meta:user-defined meta:name="OVERHEIDop.versieInformatie"/>
  </office:meta>
</office:document-meta>
</file>