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Industrieterrein De Wieken, Fabriekswe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12 december 2019 de beheersverordening Industrieterrein De Wieken, Fabrieksweg 2018 heeft vastgesteld. </text:p>
            <text:p text:style-name="common-al">Deze bekendmaking vindt plaats op grond van artikel 3.38 van de Wet ruimtelijke ordening. </text:p>
            <text:p text:style-name="common-al">
            <text:span text:style-name="nadrukvet">Doel </text:span>
          </text:p>
            <text:p text:style-name="common-al">De beheersverordening geeft een zaaksgebonden overgangsrecht aan de objecten Fabrieksweg 6, 8, 18, 20, 22, 24, 26, 28, 30, 32, 34, 36 en De Vos van Steenwijklaan 9, waardoor de voormalige arbeiderswoningen naast als bedrijfswoning, zoals ze planologisch bestemd zijn op basis van het vigerend bestemmingsplan ‘Industrieterrein De Wieken’, gebruikt kunnen worden als woning, niet zijnde bedrijfswoning (feitelijk gebruik).</text:p>
            <text:p text:style-name="common-al">
            <text:span text:style-name="nadrukvet">Inzage</text:span>
          </text:p>
            <text:p text:style-name="common-al">De beheersverordening Industrieterrein De Wieken, Fabrieksweg 2018’ ligt ter inzage bij de Gemeentewinkel, Raadhuisplein 24 in Hoogeveen. U kunt de stukken ook raadplegen op www.ruimtelijkeplannen.nl. Het planidentificatienummer is NL.IMRO.0118.2018BV8012001-VG01</text:p>
            <text:p text:style-name="common-al">
            <text:span text:style-name="nadrukvet">Beroep </text:span>
          </text:p>
            <text:p text:style-name="common-al">Tegen de vaststelling van de beheersverordening is geen beroep mogelijk. </text:p>
            <text:p text:style-name="common-al">
            <text:span text:style-name="nadrukvet">Inwerkingtreding </text:span>
          </text:p>
            <text:p text:style-name="common-al">De vastgestelde beheersverordening treedt in werking op 19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V8012001-VG01</meta:user-defined>
    <meta:user-defined meta:name="DCTERMS.abstract">Beheersverordening Industrieterrein De Wieken, Fabrieksweg 2018</meta:user-defined>
    <meta:user-defined meta:name="OVERHEIDop.Ruimtelijkeplannen/DC.type">beheersverordening</meta:user-defined>
    <dc:language>nl</dc:language>
    <meta:user-defined meta:name="OVERHEID.Gemeente/DC.spatial">Hoogeveen</meta:user-defined>
    <meta:user-defined meta:name="OVERHEID.EPSG28992/DC.spatial">229356 527352</meta:user-defined>
    <meta:user-defined meta:name="DC.title">Vaststelling beheersverordening ‘Industrieterrein De Wieken, Fabrieksweg 2018‘</meta:user-defined>
    <meta:user-defined meta:name="OVERHEID.PostcodeHuisnummer/OVERHEIDop.postcodeHuisnummer">7902NM 30</meta:user-defined>
    <meta:user-defined meta:name="OVERHEIDop.straatnaam">Fabrieksweg</meta:user-defined>
    <meta:user-defined meta:name="OVERHEIDop.woonplaats">Hoogeveen</meta:user-defined>
    <meta:user-defined meta:name="DCTERMS.W3CDTF/DCTERMS.available">2019-12-18</meta:user-defined>
    <meta:user-defined meta:name="DCTERMS.W3CDTF/OVERHEIDop.jaargang">2019</meta:user-defined>
    <meta:user-defined meta:name="OVERHEIDop.publicationIssue">69624</meta:user-defined>
    <meta:user-defined meta:name="OVERHEIDop.StcrtID/DC.identifier">stcrt-2019-69624</meta:user-defined>
    <meta:user-defined meta:name="OVERHEIDop.versieInformatie"/>
  </office:meta>
</office:document-meta>
</file>