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1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ontheffing verbodsbepalingen Wet natuurbescherming</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Blankenburgverbinding is onderstaand ontwerpbesluit genomen, overeenkomstig de procedure van artikel 20, lid 4, van de Tracéwet in samenhang met afdeling 3.4 van de Algemene wet bestuursrecht.</text:p>
      <text:p text:style-name="ifm_p_mt.3.7mm_ifm">Bij besluit van 30 augustus 2018. WNB/2017/026/toek. is door de Rijksdienst voor Ondernemend Nederland namens de Minister van Landbouw, Natuur en Voedselkwaliteit aan het Ministerie van Infrastructuur en Waterstaat, Rijkswaterstaat/West-Nederland Zuid, een ontheffing verleend van de verbodsbepalingen genoemd in artikel 3.5 lid 4 van de Wet natuurbescherming voor zover dit betreft het beschadigen of vernielen van voortplantings- of rustplaatsen van de gewone dwergvleermuis, laatvlieger, ruige dwergvleermuis en rosse vleermuis.</text:p>
      <text:p text:style-name="ifm_p_mt.3.7mm_ifm">Door het Ministerie van Infrastructuur en Waterstaat, Rijkswaterstaat/West-Nederland Zuid, is een aanvraag om wijziging van voornoemd besluit ingediend.</text:p>
      <text:p text:style-name="ifm_p_mt.3.7mm_ifm">Het ontwerpbesluit (kenmerk WNB/2017/026A.ontw) is namens de Minister van Landbouw, Natuur en Voedselkwaliteit afgegeven door de Rijksdienst voor Ondernemend Nederland en betreft een aanvullende ontheffing van de verbodsbepalingen genoemd in artikel 3.1, lid 2 van de Wet natuurbescherming voor het beschadigen en vernielen van nesten van de huismus in twee woningen langs het tracé.</text:p>
      <text:h text:style-name="ifm_p_font.bold_mt.5.08mm_page.keep-with-next_ifm" text:outline-level="4">Waar en wanneer kunt u de stukken inzien?</text:h>
      <text:p text:style-name="ifm_p_mt.4.23mm_ifm">Het ontwerpbesluit en de bijbehorende stukken liggen met ingang van donderdag 19 december 2019 tot en met woensdag 29 januari 2020 tijdens reguliere openingstijden ter inzage bij:</text:p>
      <text:p text:style-name="ifm_p_indent.-5mm_mleft.5mm_ifm">–<text:tab/>Het Stadskantoor van de gemeente Vlaardingen, Westnieuwland 6, 3131VX Vlaardingen. Voor het inzien van de stukken dient u een afspraak te maken via telefoonnummer 010 – 248 40 00;</text:p>
      <text:p text:style-name="ifm_p_indent.-5mm_mleft.5mm_ifm">–<text:tab/>Rijkswaterstaat, Gebouw De Maas, Boompjes 200, 3011 LD Rotterdam.</text:p>
      <text:p text:style-name="ifm_p_mt.3.7mm_ifm">Verder zijn de stukken te vinden op de website van het project: www.blankenburgverbinding/bibliotheek/documenten.nl.</text:p>
      <text:h text:style-name="ifm_p_font.bold_mt.5.08mm_page.keep-with-next_ifm" text:outline-level="4">Hoe kunnen zienswijzen naar voren worden gebracht?</text:h>
      <text:p text:style-name="ifm_p_mt.4.23mm_ifm">Van donderdag 19 december 2019 tot en met woensdag 29 januari 2020 kan eenieder tegen het ontwerpbesluit schriftelijk of mondeling gemotiveerde zienswijzen kenbaar maken.</text:p>
      <text:p text:style-name="ifm_p_mt.3.7mm_ifm">Een schriftelijke zienswijze kan worden gericht aan de Rijksdienst voor Ondernemend Nederland, p/a Rijkswaterstaat, Corporate Dienst, Afdeling BJV Projectadvisering, t.a.v. mevrouw J. Hoitz, Postbus 2232, 3500 GE Utrecht onder vermelding van ‘zienswijze wijziging ontheffing Wet natuurbescherming tracébesluit Blankenburgverbinding – huismus’.</text:p>
      <text:p text:style-name="ifm_p_ifm">Voor het mondeling naar voren brengen van een zienswijze kunt u bellen via telefoonnummer 088 – 042 42 42.</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over het ontwerpbesluit kunt u bellen via telefoonnummer 088 – 042 42 42.</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619</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619</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9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61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Verkeer | Weg</meta:user-defined>
    <meta:user-defined meta:name="DC.title">Kennisgeving in het kader van de uitvoering van het project Blankenburgverbinding, Rijkswaterstaat</meta:user-defined>
    <meta:user-defined meta:name="DCTERMS.W3CDTF/DCTERMS.available">2019-12-18</meta:user-defined>
    <meta:user-defined meta:name="OVERHEIDop.Ruimtelijkplan/OVERHEIDop.bekendmakingBetreffendePlan"/>
  </office:meta>
</office:document-meta>
</file>