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1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Blankenburgverbinding, Rijkswaterstaat</text:h>
      <text:h text:style-name="ifm_p_font.bold_mt.7.4mm_page.keep-with-next_ifm" text:outline-level="4">Ontwerpbesluiten omgevingsvergunning voor de activiteit bouwen – gemeente Vlaardingen</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Blankenburgverbinding zijn onderstaande ontwerpbesluiten genomen, overeenkomstig de procedures van artikel 20, lid 4 van de Tracéwet in samenhang met afdeling 3.4 van de Algemene wet bestuursrecht.</text:p>
      <text:p text:style-name="ifm_p_mt.3.7mm_ifm">Het betreft een tweetal aanvragen van Baak v.o.f. om een omgevingsvergunning voor de activiteit bouwen op grond van artikel 2.1, eerste lid, onder a van de Wet algemene bepalingen omgevingsrecht.</text:p>
      <text:p text:style-name="ifm_p_indent.-7mm_mleft.7mm_ifm">1.<text:tab/>Het ontwerpbesluit (kenmerk ovxid-6055) ten name van Baak EPCM v.o.f. is afgegeven door het college van burgemeester en wethouders van de gemeente Vlaardingen en betreft de verbreding van de A20-brug over de Vlaardingervaart (KW11) op de locatie Lepelaarsingel ter plaatse van de A20.</text:p>
      <text:p text:style-name="ifm_p_indent.-7mm_mleft.7mm_ifm">2.<text:tab/>Het ontwerpbesluit (kenmerk ovxid-6054) ten name van Baak EPCM v.o.f. is afgegeven door het college van burgemeester en wethouders van de gemeente Vlaardingen en betreft de verbreding van het A20-viaduct over de Lepelaarsingel op de locatie Lepelaarsingel ter plaatse van de A20. Tevens worden de geluidsschermen op het viaduct verplaatst.</text:p>
      <text:h text:style-name="ifm_p_font.bold_mt.5.08mm_page.keep-with-next_ifm" text:outline-level="4">Waar en wanneer kunt u de stukken inzien?</text:h>
      <text:p text:style-name="ifm_p_mt.4.23mm_ifm">De ontwerpbesluiten en de bijbehorende stukken liggen met ingang van vrijdag 20 december 2019 tot en met donderdag 30 januari 2020 tijdens kantooruren digitaal ter inzage bij de gemeente Vlaardingen, Westnieuwland 6, 3131 VX Vlaardingen.</text:p>
      <text:h text:style-name="ifm_p_font.bold_mt.5.08mm_page.keep-with-next_ifm" text:outline-level="4">Hoe kunnen zienswijzen naar voren worden gebracht?</text:h>
      <text:p text:style-name="ifm_p_mt.4.23mm_ifm">Van vrijdag 20 december 2019 tot en met donderdag 30 januari 2020 kan eenieder, bij voorkeur schriftelijk, tegen de ontwerpbesluiten gemotiveerde zienswijzen kenbaar maken aan het college van burgemeester en wethouders van de gemeente Vlaardingen, ter attentie van het hoofd van de afdeling Stedelijke Ontwikkeling, Postbus 1002, 3130 EB Vlaardingen.</text:p>
      <text:p text:style-name="ifm_p_ifm">Vermeldt u daarbij duidelijk dat het gaat om een zienswijze tegen een eerdergenoemd ontwerp­besluit. Ook het indienen van mondelinge zienswijzen is mogelijk. Hiervoor wordt u verzocht tijdig, bij voorkeur een week voor het einde van de termijn van terinzagelegging, een afspraak te maken via het secretariaat van de Afdeling Stedelijke Ontwikkeling, telefoon 010 - 248 40 00. Ook kunt u bellen via telefoonnummer 06 - 51 38 42 34.</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_mt.5.08mm_page.keep-with-next_ifm" text:outline-level="4">Meer informatie?</text:h>
      <text:p text:style-name="ifm_p_mt.4.23mm_ifm">Nadere informatie met betrekking tot de ontwerpbesluiten kunt u inwinnen bij de afdeling Stedelijke Ontwikkeling van de gemeente Vlaardingen, telefoon 010 - 248 40 00. Ook kunt u bellen via telefoonnummer 06 - 51 38 42 34.</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613</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613</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9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61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Blankenburgverbinding, Rijkswaterstaat</meta:user-defined>
    <meta:user-defined meta:name="DCTERMS.W3CDTF/DCTERMS.available">2019-12-18</meta:user-defined>
    <meta:user-defined meta:name="OVERHEIDop.Ruimtelijkplan/OVERHEIDop.bekendmakingBetreffendePlan"/>
  </office:meta>
</office:document-meta>
</file>