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amping De Paardekreek 2019”, Noord-Bev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Beveland maken op grond van artikel 3.8 van de Wet ruimtelijke ordening het volgende bekend. Vanaf 19 december 2019 tot en met 29 januari 2020 ligt het ontwerpbestemmingsplan “Camping De Paardekreek 2019” ter inzage<text:span text:style-name="nadrukvet">. </text:span>Dit bestemmingsplan is een actualisering van het geldende bestemmingsplan. Daarnaast wordt de bouw van watersuites mogelijk gemaakt.</text:p>
            <text:p text:style-name="common-al">Het ontwerpbestemmingsplan kan worden ingezien op het gemeentehuis, Voorstraat 31 te Wissenkerke. Het plan is ook te zien op de websites <text:a xlink:href="http://www.noord-beveland.nl/planprocedure" xlink:type="simple">www.noord-beveland.nl/planprocedure</text:a> en <text:a xlink:href="http://www.ruimtelijkeplannen.nl/" xlink:type="simple">www.ruimtelijkeplannen.nl</text:a>. Het planidentificatienummer is NL.IMRO.1695.BPDePaardekreek19-ON01.</text:p>
            <text:p text:style-name="common-al">Gedurende de inzagetermijn kan iedereen schriftelijk of mondeling een zienswijze over dit ontwerpbestemmingsplan kenbaar maken bij de gemeenteraad van Noord-Beveland, Postbus 3, 4490 AA Wissenkerke. Indien u mondeling een zienswijze wenst in te brengen, kunt u contact opnemen met de afdeling Beleid &amp; Projecten, telefoon 14 01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0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0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0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oord-Be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5.BPDePaardekreek19-ON01</meta:user-defined>
    <meta:user-defined meta:name="OVERHEIDop.Ruimtelijkeplannen/DC.type">bestemmingsplan</meta:user-defined>
    <dc:language>nl</dc:language>
    <meta:user-defined meta:name="OVERHEID.Gemeente/DC.spatial">Noord-Beveland</meta:user-defined>
    <meta:user-defined meta:name="OVERHEID.EPSG28992/DC.spatial">45463 396929</meta:user-defined>
    <meta:user-defined meta:name="DC.title">Ontwerpbestemmingsplan “Camping De Paardekreek 2019”, Noord-Beveland</meta:user-defined>
    <meta:user-defined meta:name="OVERHEID.PostcodeHuisnummer/OVERHEIDop.postcodeHuisnummer">4484NT 1e</meta:user-defined>
    <meta:user-defined meta:name="OVERHEIDop.straatnaam">Havenweg</meta:user-defined>
    <meta:user-defined meta:name="OVERHEIDop.woonplaats">Kortgene</meta:user-defined>
    <meta:user-defined meta:name="DCTERMS.W3CDTF/DCTERMS.available">2019-12-18</meta:user-defined>
    <meta:user-defined meta:name="DCTERMS.W3CDTF/OVERHEIDop.jaargang">2019</meta:user-defined>
    <meta:user-defined meta:name="OVERHEIDop.publicationIssue">69600</meta:user-defined>
    <meta:user-defined meta:name="OVERHEIDop.StcrtID/DC.identifier">stcrt-2019-69600</meta:user-defined>
    <meta:user-defined meta:name="OVERHEIDop.versieInformatie"/>
  </office:meta>
</office:document-meta>
</file>