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19. 003017 ONTWERP-VERKEERSBESLUIT Aanwijzen parkeerplaatsen ten behoeve van oplaadpunten elektrische voertuigen op basis van ‘Plankaart openbare laadinfrastruct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Gemeente Dronten, hiertoe bevoegd op basis van artikel 18 van de Wegenverkeerswet 1994 (WVW 1994),</text:p>
            <text:p text:style-name="al">gelet op de doelstellingen en de bepalingen van de WVW 1994, het Reglement Verkeers-</text:p>
            <text:p text:style-name="al">regels en Verkeerstekens 1990 (RVV 1990) en het Besluit Administratieve Bepalingen inzake</text:p>
            <text:p text:style-name="al">het Wegverkeer (BABW),</text:p>
            <text:p text:style-name="al"/>
            <text:p text:style-name="al">OVERWEGENDE:</text:p>
            <text:p text:style-name="al"/>
            <text:p text:style-name="al">dat de gemeente Dronten de ambitie heeft om meer dan klimaatneutraal te zijn en op het gebied van duurzame mobiliteit zelf het goede voorbeeld wil geven;</text:p>
            <text:p text:style-name="al"/>
            <text:p text:style-name="al">dat elektrisch vervoer een belangrijke bijdrage levert aan deze ambities en de afgelopen jaren gegroeid is in Nederland en fors zal groeien in de komende jaren;</text:p>
            <text:p text:style-name="al"/>
            <text:p text:style-name="al">dat onder elektrisch vervoer en elektrische voertuigen in het geval van dit besluit wordt verstaan auto’s die aangedreven worden door een elektromotor en minimaal 45 km elektrisch rijden kunnen op één acculading. </text:p>
            <text:p text:style-name="al"/>
            <text:p text:style-name="al">dat één van de belemmeringen voor een snelle opmars van elektrisch vervoer in Nederland de beschikbaarheid van openbare laadmogelijkheden is;</text:p>
            <text:p text:style-name="al"/>
            <text:p text:style-name="al">dat de gemeente Dronten op dit moment beschikt over 6 openbare laadpalen; </text:p>
            <text:p text:style-name="al"/>
            <text:p text:style-name="al">dat eigenaren van elektrische voertuigen niet altijd de mogelijkheid hebben om op eigen terrein een laadpunt te realiseren, waardoor zij voor het laden zijn aangewezen op de openbare ruimte;</text:p>
            <text:p text:style-name="al"/>
            <text:p text:style-name="al">dat de gemeente Dronten het belangrijk vindt dat bezoekers van Dronten, die met een elektrisch voertuig komen, de gelegenheid hebben om hun voertuig in de openbare ruimte te laden;</text:p>
            <text:p text:style-name="al"/>
            <text:p text:style-name="al">dat daarom een ‘Plankaart openbare laadinfrastructuur’ is opgesteld waarin de mogelijke laadlocaties zijn bepaald waar, op basis van een (geldige) aanvraag en/of behoefte een laadpaal kan worden geplaatst; </text:p>
            <text:p text:style-name="al"/>
            <text:p text:style-name="al">dat de mogelijke laadlocaties op de ‘Plankaart’ zijn bepaald aan de hand van een toekomstprognose per wijk (tot en met 2025) en een analyse van de ruimtelijke geschiktheid (conform Criteria en voorwaarden locatiekeuze MRA-E) en de aansluitmogelijkheden op het laagspanningsnet;</text:p>
            <text:p text:style-name="al"/>
            <text:p text:style-name="al">dat daarnaast rekening is gehouden met het verkrijgen van een dekkend laadnetwerk binnen de bebouwde kom voor de (toekomstige) gebruiker; </text:p>
            <text:p text:style-name="al"/>
            <text:p text:style-name="al">dat vaststelling van de ‘Plankaart’ met mogelijke laadlocaties niet automatisch inhoudt dat alle daarin opgenomen voor het openbaar rij- en ander verkeer openstaande parkeerplaatsen ook daadwerkelijk direct van een openbare laadpaal en verkeersbord worden voorzien, aangezien uitvoering afhankelijk is van de aanvragen van derden;</text:p>
            <text:p text:style-name="al"/>
            <text:p text:style-name="al">dat, na het aanbrengen van de verkeersborden, de voor het openbaar rij- en ander verkeer openstaande parkeerplaatsen uitsluitend bestemd zijn voor het laden van een elektrisch voertuig;</text:p>
            <text:p text:style-name="al"/>
            <text:p text:style-name="al">dat de gemeente vanuit samenwerking in Noord-Holland, Utrecht en Flevoland met de MRA-E middels aanbesteding voor de komende jaren een concessiehouder, Pitpoint, heeft geselecteerd voor wat betreft het leveren van diensten met betrekking tot het laden van elektrische voertuigen;</text:p>
            <text:p text:style-name="al"/>
            <text:p text:style-name="al">dat het voor zowel de gebruiker als voor de concessiehouder van belang is dat een laadpaal beschikbaar is voor het laden van elektrische voertuigen en daarom vrijgehouden moet worden van voertuigen die enkel worden aangedreven door een brandstofmotor;</text:p>
            <text:p text:style-name="al"/>
            <text:p text:style-name="al">dat de wettelijke basis voor oplaadplaatsen ligt in artikel 24, eerste lid, onderdeel van het RVV1990,</text:p>
            <text:p text:style-name="al">waarin staat dat het verboden is te parkeren op een parkeergelegenheid, op een andere wijze of met een ander doel dan op het bord of op het onderbord is aangegeven;</text:p>
            <text:p text:style-name="al"/>
            <text:p text:style-name="al">dat het voor handhavende instanties en andere weggebruikers herkenbaar is dat het elektrische voertuig aan het laden is door een (vergrendelde) laadkabel die openbare laadpaal en het elektrische voertuig met elkaar verbindt; </text:p>
            <text:p text:style-name="al"/>
            <text:p text:style-name="al">dat door het plaatsen van verkeersborden de voor het openbaar rij- en ander verkeer openstaande parkeerplaatsen duidelijk herkenbaar worden gemaakt;</text:p>
            <text:p text:style-name="al"/>
            <text:p text:style-name="al">dat de laadpaal een openbare voorziening is en daarmee voor iedereen 24/7 toegankelijk is;</text:p>
            <text:p text:style-name="al"/>
            <text:p text:style-name="al">dat de aanwijzing van een parkeerplaats voor elektrische voertuigen ten koste gaat van een algemene voor het openbare rij- en ander verkeer openstaande parkeerplaats;</text:p>
            <text:p text:style-name="al"/>
            <text:p text:style-name="al">dat hierbij is gelet op de gestelde kaders in de notitie “Beleidsregels openbare oplaadinfrastructuur elektrische voertuigen, maart 2019/ kenmerk B19.000357;</text:p>
            <text:p text:style-name="al"/>
            <text:p text:style-name="al">dat aan dit verkeersbesluit de volgende belangen, als bedoeld in artikel 2 van de WVW 1994 ten grondslag liggen:</text:p>
            <text:p text:style-name="al">- het in stand houden van de weg en het waarborgen van de bruikbaarheid daarvan;</text:p>
            <text:p text:style-name="al">- het voorkomen of beperken van door het verkeer veroorzaakte overlast, hinder of schade alsmede de gevolgen voor het milieu, bedoeld in de Wet milieubeheer; </text:p>
            <text:p text:style-name="al">- het voorkomen of beperken van door het verkeer veroorzaakte aantasting van het karakter of van de functie van objecten of gebieden;</text:p>
            <text:p text:style-name="al">- het bevorderen van een doelmatig of zuinig energiegebruik; </text:p>
            <text:p text:style-name="al">- de regeling van positie, inrichting en werkwijze, alsmede het uitoefenen van toezicht op zelfstandige bestuursorganen die taken verrichten op het terrein van deze wet. </text:p>
            <text:p text:style-name="al"/>
            <text:p text:style-name="al">dat overeenkomstig artikel 24 BABW overleg is gepleegd met de politie Eenheid Midden-Nederland, afdeling DROS Infra;</text:p>
            <text:p text:style-name="al"/>
            <text:p text:style-name="al">dat de brigadier van politie Midden-Nederland, afdeling DROS Infra positief adviseert op de in te richten parkeerplaatsen ten behoeve van het opladen van elektrische auto’s op weggedeelten die in het beheer en onderhoud zijn bij de gemeente Dronten;</text:p>
            <text:p text:style-name="al"/>
            <text:p text:style-name="al">dat de betreffende weg is gelegen binnen de bebouwde kom en in beheer en eigendom is bij </text:p>
            <text:p text:style-name="al">de gemeente Dronten;</text:p>
            <text:p text:style-name="al"/>
            <text:p text:style-name="al">dat dit ontwerp-verkeersbesluit ter inzage ligt van 19 december 2019 tot en met 29 januari 2020;</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p text:style-name="common-al">BESLUIT:</text:p>
            <text:p text:style-name="common-al"/>
            <text:p text:style-name="common-al">1. Tot het aanwijzen van twee parkeerplaatsen uitsluitend bedoeld voor het opladen van elektrische voertuigen op de locaties zoals opgenomen in de bijlage 1 ‘Lijst met voorgestelde laadlocaties’ en bijlage 2 ‘Plankaart openbare laadinfrastructuur’ blad 1 t/m 5 door plaatsing van de verkeersborden model E04 conform bijlage I van het RVV 1990 met een onderbord met daarop de tekst “opladen elektrische voertuigen” en onderbord OB504, maar wel onder de opschortende voorwaarden dat:</text:p>
            <text:p text:style-name="common-al"/>
            <text:p text:style-name="common-al">a. het verkeersbesluit voor een locatie pas inwerking treedt als de concessiehouder voor laad-</text:p>
            <text:p text:style-name="common-al">diensten een verzoek bij de gemeente indient om op die locatie een laaddienst te starten;</text:p>
            <text:p text:style-name="common-al"/>
            <text:p text:style-name="common-al">b. het verkeersbesluit in eerste instantie geldt voor één van de twee aangewezen parkeerplaat-</text:p>
            <text:p text:style-name="common-al">sen op de betreffende laadlocatie en die parkeerplaats conform het besluit wordt ingericht;</text:p>
            <text:p text:style-name="common-al"/>
            <text:p text:style-name="common-al">c. bij voldoende gebruik van de laadvoorziening en op verzoek van de concessiehouder het besluit ook voor de tweede parkeerplaats gaat gelden nadat deze conform het besluit is</text:p>
            <text:p text:style-name="common-al">ingericht</text:p>
            <text:p text:style-name="common-al"/>
            <text:p text:style-name="common-al">2. dit besluit in werking te laten treden op de dag volgende op die waarop het openbaar bekend is gemaakt.</text:p>
            <text:p text:style-name="common-al"/>
            <text:p text:style-name="common-al">3. voor dit besluit een maximale uitvoeringstermijn te hanteren tot en met 31 december 2025. Indien na het verstrijken van deze termijn nog geen uitvoering is gegeven aan een locatie - door het plaatsen van bord E4 met onderborden “opladen elektrisch voertuig”, vervalt het desbetreffende (deel)besluit voor deze locatie.</text:p>
            <text:p text:style-name="common-al"/>
            <text:p text:style-name="common-al">4. Dit besluit bekend te maken door publicatie op de site van de overheid (www.officiëlebekendmakingen.nl) als ook op de site van de gemeente Dronten (www.dronten.nl/laadpaal); </text:p>
            <text:p text:style-name="common-al"/>
            <text:p text:style-name="common-al">5. een afschrift van dit besluit en de bijbehorende plankaart te zenden aan:</text:p>
            <text:p text:style-name="common-al">- de brigadier van de politie Midden-Nederland, afdeling DROS Infra;</text:p>
            <text:p text:style-name="common-al">- gemeente Dronten, afdeling VHV, team Handhaving en;</text:p>
            <text:p text:style-name="common-al">- projectorganisatie Metropoolregio Amsterdam Elektrisch (MRA-E)</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Dronten, 11 december 2019</text:span></text:p>
            <text:p><text:span text:style-name="functie"/></text:p>
            <text:p><text:span text:style-name="functie">Namens het college van Dronten</text:span></text:p>
            <text:p><text:span text:style-name="functie"/></text:p>
            <text:p><text:span text:style-name="functie"/></text:p>
            <text:p><text:span text:style-name="functie"/></text:p>
            <text:p><text:span text:style-name="functie"/></text:p>
            <text:p><text:span text:style-name="functie"/></text:p>
            <text:p><text:span text:style-name="functie">M. Koning</text:span></text:p>
            <text:p><text:span text:style-name="functie">Manager team Vergunningen, Handhaving en Veiligheid</text:span></text:p>
            <text:p><text:span text:style-name="functie"/></text:p>
            <text:p><text:span text:style-name="functie"/></text:p>
          </text:section>
        </text:section>
        <text:section text:name="bezwaarschrift_id1-3-2-4" text:style-name="bezwaarschrift">
          <text:p text:style-name="bezwaarschrift_top"/>
          <text:p text:style-name="bezwaarschrift_al">Indienen zienswijze(n)</text:p>
          <text:p text:style-name="bezwaarschrift_al">Het ontwerp-verkeersbesluit met daarop betrekking hebbende stukken ligt met ingang van 19 december 2019 gedurende 6 weken ter inzage in het gemeentehuis, De Rede 58 te Dronten. Tevens is een overzicht van de mogelijke locaties en adressen, met kaart, te vinden op www.dronten.nl/laadpaal. </text:p>
          <text:p text:style-name="bezwaarschrift_al"/>
          <text:p text:style-name="bezwaarschrift_al">Op grond van het bepaalde in de Algemene wet bestuursrecht kan iedere belanghebbende gedurende de termijn van inzage zienswijzen naar voren brengen. Zienswijzen kunnen bij voorkeur schriftelijk en gemotiveerd worden ingediend bij het college van burgemeester en wethouders van de gemeente Dronten, Postbus 100, 8250 AC Dronten. Ieder die een zienswijze inbrengt, kan vragen persoonlijke gegevens niet bekend te maken. </text:p>
          <text:p text:style-name="bezwaarschrift_al"/>
          <text:p text:style-name="bezwaarschrift_al">Het college zal na afloop van de termijn van inzage onder afweging van de eventueel ingediende zienswijzen een definitief besluit nemen.</text:p>
          <text:p text:style-name="bezwaarschrift_al"/>
          <text:p text:style-name="bezwaarschrift_al"/>
          <text:p text:style-name="bezwaarschrift_al"> </text:p>
          <text:p text:style-name="bezwaarschrift_al">Bijlage 1 Lijst met voorgestelde laadlocaties</text:p>
          <text:p text:style-name="bezwaarschrift_al"/>
          <text:p text:style-name="bezwaarschrift_al">1 Sportweg 4 , Swifterbant https://maps.google.com/?q=52.57235902423426,5.633974227071253 </text:p>
          <text:p text:style-name="bezwaarschrift_al">2 Noordhoren 13 , Swifterbant https://maps.google.com/?q=52.569233467787605,5.636246342207587 </text:p>
          <text:p text:style-name="bezwaarschrift_al">3 De Smaragd 1 , Swifterbant https://maps.google.com/?q=52.572118408975896,5.6371232416553365 </text:p>
          <text:p text:style-name="bezwaarschrift_al">4 Het Plankenpad 25 , Swifterbant https://maps.google.com/?q=52.57305331233851,5.642043002751059 </text:p>
          <text:p text:style-name="bezwaarschrift_al">5 Zuidsingel 106 , Swifterbant https://maps.google.com/?q=52.570915820092196,5.643425378819296 </text:p>
          <text:p text:style-name="bezwaarschrift_al">6 Penhoren 24 , Swifterbant https://maps.google.com/?q=52.5678533943114,5.6389163517259835 </text:p>
          <text:p text:style-name="bezwaarschrift_al">7 Vogelwikke 34 , Swifterbant https://maps.google.com/?q=52.56111524932431,5.641239952006197 </text:p>
          <text:p text:style-name="bezwaarschrift_al">8 Zonnebloempad 19 , Swifterbant https://maps.google.com/?q=52.56227600657818,5.644993996307169 </text:p>
          <text:p text:style-name="bezwaarschrift_al">9 Zuidsingel 20 , Swifterbant https://maps.google.com/?q=52.56869924522437,5.641676275417793 </text:p>
          <text:p text:style-name="bezwaarschrift_al">10 Het Vaandel 23 , Swifterbant https://maps.google.com/?q=52.56626742485794,5.645380597967787 </text:p>
          <text:p text:style-name="bezwaarschrift_al">11 De Jachthoorn 26 , Swifterbant https://maps.google.com/?q=52.56626210101588,5.649756582770872 </text:p>
          <text:p text:style-name="bezwaarschrift_al">12 De Koningshof 26 , Swifterbant https://maps.google.com/?q=52.56912949051104,5.647390902707822 </text:p>
          <text:p text:style-name="bezwaarschrift_al">13 Waterkant 57 , Biddinghuizen https://maps.google.com/?q=52.45493523276795,5.687091147188869 </text:p>
          <text:p text:style-name="bezwaarschrift_al">14 Koolzaadhof 144 , Biddinghuizen https://maps.google.com/?q=52.45283554208105,5.694642000988233 </text:p>
          <text:p text:style-name="bezwaarschrift_al">15 Baan 12 , Biddinghuizen https://maps.google.com/?q=52.45591562492565,5.692857818374906 </text:p>
          <text:p text:style-name="bezwaarschrift_al">16 Akkerhof 38 , Biddinghuizen https://maps.google.com/?q=52.45638677253873,5.69008134861386 </text:p>
          <text:p text:style-name="bezwaarschrift_al">17 De Zaaiviool 37 , Biddinghuizen https://maps.google.com/?q=52.45416251026018,5.696431477373554 </text:p>
          <text:p text:style-name="bezwaarschrift_al">18 Het Erf 109 , Biddinghuizen https://maps.google.com/?q=52.4566807675008,5.7025986911750985 </text:p>
          <text:p text:style-name="bezwaarschrift_al">19 Beursplein 6 , Dronten https://maps.google.com/?q=52.53578576237655,5.695622457323647 </text:p>
          <text:p text:style-name="bezwaarschrift_al">20 Muntmeesterdreef 2 , Dronten https://maps.google.com/?q=52.531835670939614,5.6951158578090535 </text:p>
          <text:p text:style-name="bezwaarschrift_al">22 Educalaan 26 A, Dronten https://maps.google.com/?q=52.52479407190881,5.706097337254287 </text:p>
          <text:p text:style-name="bezwaarschrift_al">23 Educalaan 39 , Dronten https://maps.google.com/?q=52.5235866689697,5.702772909542982 </text:p>
          <text:p text:style-name="bezwaarschrift_al">26 Commandeurstraat 2 , Dronten https://maps.google.com/?q=52.522932656027535,5.7166406238938 </text:p>
          <text:p text:style-name="bezwaarschrift_al">27 De Rede 78 , Dronten https://maps.google.com/?q=52.523150556663936,5.719931606428737 </text:p>
          <text:p text:style-name="bezwaarschrift_al">28 Zeilenmakersgilde 46 , Dronten https://maps.google.com/?q=52.53845450501789,5.693342753219766 </text:p>
          <text:p text:style-name="bezwaarschrift_al">29 De Morgen 34 , Dronten https://maps.google.com/?q=52.516138514231386,5.699909437048382 </text:p>
          <text:p text:style-name="bezwaarschrift_al">30 De Barrage 8 , Dronten https://maps.google.com/?q=52.51553537090423,5.704736032069334 </text:p>
          <text:p text:style-name="bezwaarschrift_al">31 De Haflinger 64 , Dronten https://maps.google.com/?q=52.513588974973686,5.709611153183661 </text:p>
          <text:p text:style-name="bezwaarschrift_al">32 De IJslander 50 , Dronten https://maps.google.com/?q=52.51228246767046,5.708020185611504 </text:p>
          <text:p text:style-name="bezwaarschrift_al">33 De Amazone 50 , Dronten https://maps.google.com/?q=52.51576872250659,5.716803702253844 </text:p>
          <text:p text:style-name="bezwaarschrift_al">34 Kruizemunt 11 , Dronten https://maps.google.com/?q=52.51074717851806,5.718522898942913 </text:p>
          <text:p text:style-name="bezwaarschrift_al">35 Manegelaan 2 , Dronten https://maps.google.com/?q=52.514539653173955,5.7162799485106115 </text:p>
          <text:p text:style-name="bezwaarschrift_al">36 Rozemarijn 40 B, Dronten https://maps.google.com/?q=52.511048708357265,5.7222842321741 </text:p>
          <text:p text:style-name="bezwaarschrift_al">37 Bieslook 4 , Dronten https://maps.google.com/?q=52.50844248153965,5.720610094081375 </text:p>
          <text:p text:style-name="bezwaarschrift_al">38 Koriander 38 , Dronten https://maps.google.com/?q=52.508571754385166,5.725091694710739 </text:p>
          <text:p text:style-name="bezwaarschrift_al">39 Langstraat 46 , Dronten https://maps.google.com/?q=52.5123833918363,5.723934253196416 </text:p>
          <text:p text:style-name="bezwaarschrift_al">40 Langstraat 96 , Dronten https://maps.google.com/?q=52.51152959879465,5.726894693436035 </text:p>
          <text:p text:style-name="bezwaarschrift_al">42 Stuurboord 3 , Dronten https://maps.google.com/?q=52.519879724764415,5.716592606246916 </text:p>
          <text:p text:style-name="bezwaarschrift_al">43 Ankerstraat 3 , Dronten https://maps.google.com/?q=52.51987704417718,5.72074125529938 </text:p>
          <text:p text:style-name="bezwaarschrift_al">44 De Killick 32 , Dronten https://maps.google.com/?q=52.51826697653829,5.725575518339623 </text:p>
          <text:p text:style-name="bezwaarschrift_al">45 De Ketting 2 , Dronten https://maps.google.com/?q=52.522340446323966,5.726782119259574 </text:p>
          <text:p text:style-name="bezwaarschrift_al">46 De Houtsnip 1 A, Dronten https://maps.google.com/?q=52.52114121479469,5.730146889411962 </text:p>
          <text:p text:style-name="bezwaarschrift_al">47 De Regenboog 421 , Dronten https://maps.google.com/?q=52.52414978984889,5.726451013720576 </text:p>
          <text:p text:style-name="bezwaarschrift_al">48 De Grutto 77 E, Dronten https://maps.google.com/?q=52.5303497713288,5.7231360192180905 </text:p>
          <text:p text:style-name="bezwaarschrift_al">49 De Morinel 132 , Dronten https://maps.google.com/?q=52.53082881602624,5.72588858301278 </text:p>
          <text:p text:style-name="bezwaarschrift_al">51 Het Hogerhuis 1 , Dronten https://maps.google.com/?q=52.51983569238155,5.7303834751150635 </text:p>
          <text:p text:style-name="bezwaarschrift_al">52 De Mutsaet 34 , Dronten https://maps.google.com/?q=52.51984151544877,5.6930827178945 </text:p>
          <text:p text:style-name="bezwaarschrift_al">53 Langstraat 13 , Dronten https://maps.google.com/?q=52.51421511773111,5.7261218359661825 </text:p>
          <text:p text:style-name="bezwaarschrift_al">55 Het Want 1 , Dronten https://maps.google.com/?q=52.517100030854955,5.7201930583972596 </text:p>
          <text:p text:style-name="bezwaarschrift_al">56 De Oeverloper 177 C, Dronten https://maps.google.com/?q=52.528720977428584,5.7251876186134325 </text:p>
          <text:p text:style-name="bezwaarschrift_al">57 De Oeverloper 211 , Dronten https://maps.google.com/?q=52.52901456626856,5.7272953348662226 </text:p>
          <text:p text:style-name="bezwaarschrift_al">59 Troffel 14 , Dronten https://maps.google.com/?q=52.540827939593214,5.686582562397523 </text:p>
          <text:p text:style-name="bezwaarschrift_al">60 Wijnverlater 1 , Dronten https://maps.google.com/?q=52.54010963146037,5.68107139004461 </text:p>
          <text:p text:style-name="bezwaarschrift_al">61 De Muddegezaai 1 , Dronten https://maps.google.com/?q=52.5178336222321,5.693620220353175 </text:p>
          <text:p text:style-name="bezwaarschrift_al">62 Zeilenmakersgilde 67 , Dronten https://maps.google.com/?q=52.54003792866881,5.690339847820023 </text:p>
          <text:p text:style-name="bezwaarschrift_al">63 Molenaarsgilde 3 , Dronten https://maps.google.com/?q=52.53811075665003,5.6907175310065234 </text:p>
          <text:p text:style-name="bezwaarschrift_al">64 De Schepel 27 , Dronten https://maps.google.com/?q=52.51400246031644,5.699477808232452 </text:p>
          <text:p text:style-name="bezwaarschrift_al">65 Timmerliedengilde 2 , Dronten https://maps.google.com/?q=52.53430582577176,5.692340543281475 </text:p>
          <text:p text:style-name="bezwaarschrift_al">66 Tinnegietersgilde 21 , Dronten https://maps.google.com/?q=52.53667043290425,5.6883212022225695 </text:p>
          <text:p text:style-name="bezwaarschrift_al">67 Weversgilde 18 , Dronten https://maps.google.com/?q=52.53263430113087,5.690219424164623 </text:p>
          <text:p text:style-name="bezwaarschrift_al">68 Eurosingel 150 , Dronten https://maps.google.com/?q=52.536088992396635,5.7023590179623405 </text:p>
          <text:p text:style-name="bezwaarschrift_al">69 Mark 76 , Dronten https://maps.google.com/?q=52.534757264985956,5.698261991496012 </text:p>
          <text:p text:style-name="bezwaarschrift_al">70 Escudo 37 , Dronten https://maps.google.com/?q=52.53377550836614,5.699951320100189 </text:p>
          <text:p text:style-name="bezwaarschrift_al">71 Mark 6 , Dronten https://maps.google.com/?q=52.53304768811611,5.695155203120158 </text:p>
          <text:p text:style-name="bezwaarschrift_al">72 Statengulden 11 , Dronten https://maps.google.com/?q=52.53363029511293,5.706973778561218 </text:p>
          <text:p text:style-name="bezwaarschrift_al">73 Dukaat 15 , Dronten https://maps.google.com/?q=52.53216701681218,5.704872332549101 </text:p>
          <text:p text:style-name="bezwaarschrift_al">74 Philipsdaalder 82 , Dronten https://maps.google.com/?q=52.530804766150844,5.710050369170476 </text:p>
          <text:p text:style-name="bezwaarschrift_al">75 Vermiljoen 2 W, Dronten https://maps.google.com/?q=52.532411961680026,5.683212281979172 </text:p>
          <text:p text:style-name="bezwaarschrift_al">76 Dubloen 7 , Dronten https://maps.google.com/?q=52.52991776635268,5.704816837325778 </text:p>
          <text:p text:style-name="bezwaarschrift_al">78 Het Noorderlicht 4 , Dronten https://maps.google.com/?q=52.52729855790145,5.725428702181167 </text:p>
          <text:p text:style-name="bezwaarschrift_al">79 De Wolken 31 , Dronten https://maps.google.com/?q=52.52673087399135,5.72830556406507 </text:p>
          <text:p text:style-name="bezwaarschrift_al">80 Werfstraat 7 , Dronten https://maps.google.com/?q=52.52605419275763,5.720378946779003 </text:p>
          <text:p text:style-name="bezwaarschrift_al">82 Concourslaan 36 , Dronten https://maps.google.com/?q=52.514056853304076,5.707386451128031 </text:p>
          <text:p text:style-name="bezwaarschrift_al">83 Het Rijpaard 28 , Dronten https://maps.google.com/?q=52.51501594615893,5.711794486922157 </text:p>
          <text:p text:style-name="bezwaarschrift_al">84 Boelhof 6 , Dronten https://maps.google.com/?q=52.51294013147609,5.7182087985122365 </text:p>
          <text:p text:style-name="bezwaarschrift_al">85 Wardhof 22 , Dronten https://maps.google.com/?q=52.51329524202467,5.7206801204527125 </text:p>
          <text:p text:style-name="bezwaarschrift_al">87 Lancasterdreef 44 , Dronten https://maps.google.com/?q=52.51436567338684,5.722438535790462</text:p>
          <text:p text:style-name="bezwaarschrift_al">89 De Buiskap 1 , Dronten https://maps.google.com/?q=52.517269319989204,5.727139244500766</text:p>
          <text:p text:style-name="bezwaarschrift_al">90 De Fazant 35 , Dronten https://maps.google.com/?q=52.51715917200428,5.7300881854064745</text:p>
          <text:p text:style-name="bezwaarschrift_al">91 De Patrijs 34 , Dronten https://maps.google.com/?q=52.52241639324865,5.730596547415639</text:p>
          <text:p text:style-name="bezwaarschrift_al">93 Mastmakerstraat 2 , Dronten https://maps.google.com/?q=52.52776999834583,5.722169537075258</text:p>
          <text:p text:style-name="bezwaarschrift_al">95 Buitenhof 62 , Swifterbant https://maps.google.com/?q=52.57081064182991,5.634508464153879</text:p>
          <text:p text:style-name="bezwaarschrift_al">96 Noordsingel 32 , Swifterbant https://maps.google.com/?q=52.5721194113625,5.640206683715258</text:p>
          <text:p text:style-name="bezwaarschrift_al">97 De Poort 16 , Swifterbant https://maps.google.com/?q=52.572088238547906,5.644254676540119</text:p>
          <text:p text:style-name="bezwaarschrift_al">98 Irisstraat 14 , Swifterbant https://maps.google.com/?q=52.56558388902883,5.639434860206298</text:p>
          <text:p text:style-name="bezwaarschrift_al">99 De Heraldiek 19 , Swifterbant https://maps.google.com/?q=52.56922604821846,5.64428563248483</text:p>
          <text:p text:style-name="bezwaarschrift_al">100 De Vendelier 35 , Swifterbant https://maps.google.com/?q=52.56771688317349,5.646277579253716</text:p>
          <text:p text:style-name="bezwaarschrift_al">101 De Banier 21 , Swifterbant https://maps.google.com/?q=52.56628162285915,5.6435390579235545</text:p>
          <text:p text:style-name="bezwaarschrift_al">102 De Schuttershof 1 , Swifterbant https://maps.google.com/?q=52.56583171183826,5.646764983567297</text:p>
          <text:p text:style-name="bezwaarschrift_al">103 Bloemenzoom 156 , Swifterbant https://maps.google.com/?q=52.55888339873188,5.645211154145644</text:p>
          <text:p text:style-name="bezwaarschrift_al">104 Akkerhof 3 , Biddinghuizen https://maps.google.com/?q=52.45601343839471,5.69254220967287</text:p>
          <text:p text:style-name="bezwaarschrift_al">105 Fruithof 29 , Biddinghuizen https://maps.google.com/?q=52.454312832550634,5.690697723154491</text:p>
          <text:p text:style-name="bezwaarschrift_al">106 De Landauer 2 , Biddinghuizen https://maps.google.com/?q=52.456814908909706,5.699390406646889</text:p>
          <text:p text:style-name="bezwaarschrift_al">107 Uitloper 20 , Biddinghuizen https://maps.google.com/?q=52.453349602532974,5.684858465398587</text:p>
          <text:p text:style-name="bezwaarschrift_al">108 Sportlaan 3 , Biddinghuizen https://maps.google.com/?q=52.44957244109979,5.6859772847456025</text:p>
          <text:p text:style-name="bezwaarschrift_al">109 Klaversingel 93 , Biddinghuizen https://maps.google.com/?q=52.452758412322275,5.687320629014723</text:p>
          <text:p text:style-name="bezwaarschrift_al">110 Lucernehof 188 , Biddinghuizen https://maps.google.com/?q=52.45038945947273,5.691400846205464</text:p>
          <text:p text:style-name="bezwaarschrift_al">111 Lucernehof 46 , Biddinghuizen https://maps.google.com/?q=52.451018619990236,5.689223740486844</text:p>
          <text:p text:style-name="bezwaarschrift_al">113 Het Plankenpad 35 , Swifterbant https://maps.google.com/?q=52.57408105278441,5.641628942287164 </text:p>
          <text:p text:style-name="bezwaarschrift_al">114 Het Blazoen 51 , Swifterbant https://maps.google.com/?q=52.56739810418093,5.648782499084135</text:p>
          <text:p text:style-name="bezwaarschrift_al">115 De Lange Streek 62 , Swifterbant https://maps.google.com/?q=52.56430091907031,5.643714427033319</text:p>
          <text:p text:style-name="bezwaarschrift_al">116 Bloemenzoom 102 , Swifterbant https://maps.google.com/?q=52.559227207254764,5.64437030229362</text:p>
          <text:p text:style-name="bezwaarschrift_al">118 De Rosmolen 35 , Biddinghuizen https://maps.google.com/?q=52.45504158650578,5.69867410351407</text:p>
          <text:p text:style-name="bezwaarschrift_al">119 Weidehof 29 , Biddinghuizen https://maps.google.com/?q=52.45376038191156,5.6930642485322425</text:p>
          <text:p text:style-name="bezwaarschrift_al">120 Dreef 80 , Biddinghuizen https://maps.google.com/?q=52.45122120322107,5.69763069953178</text:p>
          <text:p text:style-name="bezwaarschrift_al">121 Ridderspoorlaan 4 , Swifterbant https://maps.google.com/?q=52.56234144331823,5.641868246292315</text:p>
          <text:p text:style-name="bezwaarschrift_al">122 De Bolder 16 , Dronten https://maps.google.com/?q=52.526202980800164,5.715704418569307</text:p>
          <text:p text:style-name="bezwaarschrift_al"/>
          <text:p text:style-name="bezwaarschrift_al"> </text:p>
          <text:p text:style-name="bezwaarschrift_al">Bijlage 2 Plankaart openbare laadinfrastructuur</text:p>
          <text:p text:style-name="bezwaarschrift_al"/>
          <text:p text:style-name="bezwaarschrift_al">- Blad 1 Biddinghuizen </text:p>
          <text:p text:style-name="bezwaarschrift_al">- Blad 2 Dronten gebied Noord </text:p>
          <text:p text:style-name="bezwaarschrift_al">- Blad 3 Dronten gebied Oost </text:p>
          <text:p text:style-name="bezwaarschrift_al">- Blad 4 Dronten gebied Zuid West</text:p>
          <text:p text:style-name="bezwaarschrift_al">- Blad 5 Swifterba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8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8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8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onten</meta:user-defined>
    <meta:user-defined meta:name="OVERHEID.Gemeente/DC.creator">Dront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onten - locaties laadpalen elektrische voertuigen - diverse locaties binnen de gemeente Dron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7286 504334</meta:user-defined>
    <meta:user-defined meta:name="DC.title">B19. 003017 ONTWERP-VERKEERSBESLUIT Aanwijzen parkeerplaatsen ten behoeve van oplaadpunten elektrische voertuigen op basis van ‘Plankaart openbare laadinfrastructuur’.</meta:user-defined>
    <meta:user-defined meta:name="OVERHEID.PostcodeHuisnummer/OVERHEIDop.postcodeHuisnummer">8251KC 16</meta:user-defined>
    <meta:user-defined meta:name="OVERHEIDop.straatnaam">De Bolder</meta:user-defined>
    <meta:user-defined meta:name="OVERHEIDop.woonplaats">Dronten</meta:user-defined>
    <meta:user-defined meta:name="DCTERMS.W3CDTF/DCTERMS.available">2019-12-18</meta:user-defined>
    <meta:user-defined meta:name="OVERHEIDop.StcrtID/DC.identifier">stcrt-2019-69580</meta:user-defined>
    <meta:user-defined meta:name="OVERHEIDop.externeBijlage">Situatietekening Biddinghuizen|exb-2019-60263</meta:user-defined>
    <meta:user-defined meta:name="OVERHEIDop.externeBijlage">Situatietekening Dronten Noord|exb-2019-60264</meta:user-defined>
    <meta:user-defined meta:name="OVERHEIDop.externeBijlage">Situatietekening Dronten Oost|exb-2019-60265</meta:user-defined>
    <meta:user-defined meta:name="OVERHEIDop.externeBijlage">Situatietekening Dronten Zuid West|exb-2019-60266</meta:user-defined>
    <meta:user-defined meta:name="OVERHEIDop.externeBijlage">Situatietekening Swifterbant|exb-2019-60267</meta:user-defined>
    <meta:user-defined meta:name="DCTERMS.W3CDTF/OVERHEIDop.jaargang">2019</meta:user-defined>
    <meta:user-defined meta:name="OVERHEIDop.publicationIssue">69580</meta:user-defined>
    <meta:user-defined meta:name="OVERHEIDop.versieInformatie"/>
  </office:meta>
</office:document-meta>
</file>