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instellen éénrichtingsverkeer Olavstraat (gedeelte tussen Hoofdstraat en het Nonnenpad) te Zevenbergsch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Olavstraat een erftoegangsweg is en gelegen binnen de bebouwde kom van Zevenbergschen Hoek;</text:p>
              </text:list-item>
              <text:list-item text:style-override="id1-3-2-1-2-5-2">
                <text:number>2.</text:number>
                <text:p text:style-name="al">dat de Olavstraat in beheer en onderhoud is bij de gemeente Moerdijk;</text:p>
              </text:list-item>
              <text:list-item text:style-override="id1-3-2-1-2-5-3">
                <text:number>3.</text:number>
                <text:p text:style-name="al">dat de mimimale wegbreedte voor 2 richtingen autoverkeer volgens CROW ontwerprichtlijnen 4,8 meter bedraagd;</text:p>
              </text:list-item>
              <text:list-item text:style-override="id1-3-2-1-2-5-4">
                <text:number>4.</text:number>
                <text:p text:style-name="al">dat de Olavstraat in Totaliteit slechts 4,5 meter breed is en er ook langs de weg geparkeerd wordt;</text:p>
              </text:list-item>
              <text:list-item text:style-override="id1-3-2-1-2-5-5">
                <text:number>5.</text:number>
                <text:p text:style-name="al">dat in de Olavstraat een basisschool gevestigd is;</text:p>
              </text:list-item>
              <text:list-item text:style-override="id1-3-2-1-2-5-6">
                <text:number>6.</text:number>
                <text:p text:style-name="al">dat de Olavstraat daardoor tijdens piekmomenten zeer druk wordt bezocht met autoverkeer; </text:p>
              </text:list-item>
              <text:list-item text:style-override="id1-3-2-1-2-5-7">
                <text:number>7.</text:number>
                <text:p text:style-name="al">dat hiermee zeer ongewenste en potentieel gevaarlijke problemen ontstaan op het gebied van overzicht en manouvrerend autoverkeer;</text:p>
              </text:list-item>
              <text:list-item text:style-override="id1-3-2-1-2-5-8">
                <text:number>8.</text:number>
                <text:p text:style-name="al">dat deze maatregel – met verwijzing naar artikel 2 van de WVW 1994 – strekt tot het in stand houden van de weg en het waarborgen van de bruikbaarheid daarvan en het zoveel mogelijk waarborgen van de vrijheid van het verkeer;</text:p>
              </text:list-item>
              <text:list-item text:style-override="id1-3-2-1-2-5-9">
                <text:number>9.</text:number>
                <text:p text:style-name="al">dat niet is gebleken dat belanghebbende onevenredig worden benadeeld door de genoemde verkeersmaatregel, dan wel dat door de te treffen verkeersmaatregel een onduidelijke verkeerssituatie zal ontstaan; </text:p>
              </text:list-item>
              <text:list-item text:style-override="id1-3-2-1-2-5-10">
                <text:number>10.</text:number>
                <text:p text:style-name="al">dat instemming met de maatregel bestaat bij de Politie. </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C03 van bijlage 1 van het RVV 1990, komende vanuit de Hoofdstraat richting het Nonnenpad, eenrichtingsverkeer in te stellen in de Olavstraat; </text:p>
              </text:list-item>
              <text:list-item text:style-override="id1-3-2-2-1-1-2">
                <text:number>2.</text:number>
                <text:p text:style-name="al">door plaatsing van het bord C02 van bijlage 1 van het RVV 1990, komende vanuit de Bloemendaalse Zeedijk ná het Nonnenbad, eenrichtingsverkeer in te stellen in de Olavstraat;</text:p>
              </text:list-item>
              <text:list-item text:style-override="id1-3-2-2-1-1-3">
                <text:number>3.</text:number>
                <text:p text:style-name="al">door plaatsing van bord C4 van bijlage 1 van het RVV 1990, komende vanuit het Kerkpad richting de Olavstraat, eenrichtingsverkeer in te stellen in de Olav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4 december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S.P. van der Putten</text:span>
              <text:span text:style-name="achternaam"/>
            </text:span></text:p>
              <text:p><text:span text:style-name="functie">Teamleider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éénrichtingsverkeer Olavstraat te Zevenbergschen Ho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dat de Olavstraat door de school regelmatig druk wordt bezocht en de weg volgens ontwerprichtlijnen te smal is voor het handhaven van tweerichtingverkeer, wordt er eenrichtingsverkeer ingesteld in de Olavstraat te Zevenbergschen Hoek</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05908 409817</meta:user-defined>
    <meta:user-defined meta:name="DC.title">Gemeente Moerdijk - instellen éénrichtingsverkeer Olavstraat (gedeelte tussen Hoofdstraat en het Nonnenpad) te Zevenbergschen Hoek</meta:user-defined>
    <meta:user-defined meta:name="OVERHEID.PostcodeHuisnummer/OVERHEIDop.postcodeHuisnummer">4765CR 12</meta:user-defined>
    <meta:user-defined meta:name="OVERHEIDop.straatnaam">Olavstraat</meta:user-defined>
    <meta:user-defined meta:name="OVERHEIDop.woonplaats">Zevenbergschen Hoek</meta:user-defined>
    <meta:user-defined meta:name="DCTERMS.W3CDTF/DCTERMS.available">2019-12-24</meta:user-defined>
    <meta:user-defined meta:name="OVERHEIDop.StcrtID/DC.identifier">stcrt-2019-69577</meta:user-defined>
    <meta:user-defined meta:name="DCTERMS.W3CDTF/OVERHEIDop.jaargang">2019</meta:user-defined>
    <meta:user-defined meta:name="OVERHEIDop.publicationIssue">69577</meta:user-defined>
    <meta:user-defined meta:name="OVERHEIDop.versieInformatie"/>
  </office:meta>
</office:document-meta>
</file>