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19.002980 Aanwijz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gezien de aanvraag ontvangen op 3 december 2019, ingeboekt met kenmerk 2019-1525, om een parkeervak aan Zaaier 3, 8253 VE te Dronten, aan te wijzen als gehandicapten-parkeerplaats;</text:p>
            <text:p text:style-name="al"/>
            <text:p text:style-name="al">dat aanvrager in het bezit is van een gehandicaptenparkeerkaart, waardoor zij in aanmerking kan komen voor een gehandicaptenparkeerplaats op kenteken nabij haar woning;</text:p>
            <text:p text:style-name="al"/>
            <text:p text:style-name="al">overwegende dat het gewenst is ter bescherming van haar als gehandicapte bestuurder een parkeervak aan te wijzen als gehandicaptenparkeerplaats;</text:p>
            <text:p text:style-name="al">dat deze weg in beheer is bij gemeente en gelegen is binnen de bebouwde kom;</text:p>
            <text:p text:style-name="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al">gelet op artikel 18 van de Wegenverkeerswet en artikel 12 van het BABW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 E S L U I TEN:</text:p>
            <text:p text:style-name="common-al">door plaatsing van bord E6 van bijlage I van het RVV 1990 met kenteken de aangegeven parkeerplaats aan de Zaaier te Dronten (volgens de bij dit besluit behorende tekening), aan te wijzen als gehandicaptenparkeerplaats, </text:p>
            <text:p text:style-name="common-al">dat de aanschaf van een ander voertuig door aanvrager niet zal leiden tot wijziging van dit besluit, maar tot wijziging van het onderbor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6 december 2019</text:span></text:p>
            <text:p><text:span text:style-name="functie"/></text:p>
            <text:p><text:span text:style-name="functie">Hoogachtend,</text:span></text:p>
            <text:p><text:span text:style-name="functie">namens het college van Dronten,</text:span></text:p>
            <text:p><text:span text:style-name="functie"/></text:p>
            <text:p><text:span text:style-name="functie">M.A. Koning</text:span></text:p>
            <text:p><text:span text:style-name="functie">teammanager Vergunningen, Handhaving en Veiligheid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Voorlopige voorziening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5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5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5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Aanwijzen gehandicaptenparkeerplaats - Zaaier 3 in Dront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5206 505421</meta:user-defined>
    <meta:user-defined meta:name="DC.title">B19.002980 Aanwijzen gehandicaptenparkeerplaats</meta:user-defined>
    <meta:user-defined meta:name="OVERHEID.PostcodeHuisnummer/OVERHEIDop.postcodeHuisnummer">8253VE 3</meta:user-defined>
    <meta:user-defined meta:name="OVERHEIDop.straatnaam">Zaaier</meta:user-defined>
    <meta:user-defined meta:name="OVERHEIDop.woonplaats">Dronten</meta:user-defined>
    <meta:user-defined meta:name="DCTERMS.W3CDTF/DCTERMS.available">2019-12-18</meta:user-defined>
    <meta:user-defined meta:name="OVERHEIDop.StcrtID/DC.identifier">stcrt-2019-69563</meta:user-defined>
    <meta:user-defined meta:name="DCTERMS.W3CDTF/OVERHEIDop.jaargang">2019</meta:user-defined>
    <meta:user-defined meta:name="OVERHEIDop.publicationIssue">69563</meta:user-defined>
    <meta:user-defined meta:name="OVERHEIDop.versieInformatie"/>
  </office:meta>
</office:document-meta>
</file>