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2019-29189</text:p>
          </table:table-cell>
          <table:table-cell office:value-type="string" table:style-name="staatscourantkop.B.cell">
            <text:section text:name="plaatje_id1-3-1-1" text:style-name="plaatje">
              <text:p text:style-name="illustratie_id1-3-1-1-1"><draw:frame draw:style-name="illustratie_id1-3-1-1-1" text:anchor-type="paragraph" svg:width="40mm" svg:height="16.5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
            <text:p text:style-name="context_bottom"/>
          </text:section>
          <text:section text:name="afkondiging_id1-3-2-1-2"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Burgemeester en wethouders van Zaanstad,</text:p>
            <text:p text:style-name="common-al">
            <text:span text:style-name="nadrukvet">d.d. 6 december 2019,</text:span>
          </text:p>
            <text:p text:style-name="common-al">overwegende dat;</text:p>
            <text:p text:style-name="common-al"> </text:p>
            <text:p text:style-name="common-al">in Zaandam vanwege werkzaamheden aan het sluizencomplex en de Beatrixbrug en Wilhelminabrug niet meer te gebruiken zijn tot april 2020;</text:p>
            <text:p text:style-name="common-al">dit gevolg heeft voor de verkeerscirculatie en bereikbaarheid;</text:p>
            <text:p text:style-name="common-al">om de bereikbaarheid voor voetgangers en (brom)fietsers worden een aantal maatregelen genomen;</text:p>
            <text:p text:style-name="common-al">er zal een pontonbrug over de Zaan worden aangelegd;</text:p>
            <text:p text:style-name="common-al">om deze veilig te kunnen bereiken zijn op Wilhelminakade en Burcht maatregelen nodig;</text:p>
            <text:p text:style-name="common-al"> </text:p>
            <text:p text:style-name="common-al">hiervoor een verkeersbesluit noodzakelijk is;</text:p>
            <text:p text:style-name="common-al"> </text:p>
            <text:p text:style-name="common-al">volgens artikel 24 BABW overleg is geweest met de politie Noord-Holland, waarbij de politie akkoord gaat met de inhoud van onderstaand besluit;</text:p>
            <text:p text:style-name="common-al"> </text:p>
            <text:p text:style-name="common-al">bovengenoemd wegvak is gelegen in de gemeente Zaanstad en, bij gemeente Zaanstad in beheer is;</text:p>
            <text:p text:style-name="common-al"> </text:p>
            <text:p text:style-name="common-al">de veiligheid op de weg verzekerd moet zijn;</text:p>
            <text:p text:style-name="common-al">weggebruikers en passagiers beschermd moeten worden; </text:p>
            <text:p text:style-name="common-al">de weg in stand moet worden gehouden en de bruikbaarheid daarvan gewaarborgd moet zijn; </text:p>
            <text:p text:style-name="common-al">de vrijheid van het verkeer zoveel mogelijk gewaarborgd moet zijn zoals beschreven in artikel 2 van de Wegenverkeerswet 1994;</text:p>
            <text:p text:style-name="common-al"> </text:p>
            <text:p text:style-name="common-al">gelet op artikelen 15 en 18, lid 1, sub d van de Wegenverkeerswet 1994, het Besluit administratieve bepalingen inzake het wegverkeer alsmede het Reglement verkeersregels en verkeerstekens 1990, alsmede de Wegenverkeerswet 1994;</text:p>
            <text:p text:style-name="common-al"> </text:p>
            <text:p text:style-name="common-al">
            <text:span text:style-name="nadrukvet">b e s l u i t e n :</text:span>
          </text:p>
            <text:p text:style-name="common-al"> </text:p>
            <text:p text:style-name="common-al">in Zaandam;</text:p>
            <text:p text:style-name="common-al">-het noordelijk  deel van een pontonbrug over de Zaan, tussen de Burcht en Wilhelminakade, aan te wijzen als (brom)fietspad door middel van het plaatsen van verkeersborden G12a zoals bedoeld in bijlage 1 van het Reglement verkeersregels en verkeerstekens 1990;</text:p>
            <text:p text:style-name="common-al">-het zuidelijk deel van een pontonbrug over de Zaan, tussen de Burcht en Wilhelminakade, aan te wijzen als voetpad door middel van het plaatsen van verkeersborden G7 zoals bedoeld in bijlage 1 van het Reglement verkeersregels en verkeerstekens 1990;</text:p>
            <text:p text:style-name="common-al">-het oostelijk deel van Wilhelminakade, tussen de pontonburg en Nicolaasstraat, aan te wijzen als (brom)fietspad door middel van het plaatsen van verkeersborden G12a zoals bedoeld in bijlage 1 van het Reglement verkeersregels en verkeerstekens 1990;</text:p>
            <text:p text:style-name="common-al">-het westelijk deel van Wilhelminakade, tussen de pontonburg en Nicolaasstraat, aan te wijzen als voetpad door middel van het plaatsen van verkeersborden G7 zoals bedoeld in bijlage 1 van het Reglement verkeersregels en verkeerstekens 1990;</text:p>
            <text:p text:style-name="common-al">-op de Burcht tegenover de pontonbrug een voetgangersoversteekplaats aan te wijzen door middel  van het plaatsen van borden L2 en aanbrengen van markering zoals bedoeld in bijlage 1 van het Reglement verkeersregels en verkeerstekens 1990;</text:p>
            <text:p text:style-name="common-al">-te bepalen dat bestuurders op de Burcht overstekende (brom)fietsers van en naar de pontonbrug  voorrang verlenen door middel van het plaatsen borden B3 en B6 zoals bedoeld in bijlage 1 van het Reglement verkeersregels en verkeerstekens 1990;</text:p>
            <text:p text:style-name="common-al">-op de Burcht/Wilhelminastraat, tussen Prins Hendrikkade en aansluiting fietspad Zuiddijk, een maximumsnelheid in te stellen van 30 km per uur door middel van het plaatsen van borden A30 zoals bedoeld in bijlage 1 van het Reglement verkeersregels en verkeerstekens 1990;</text:p>
            <text:p text:style-name="common-al">-bovenstaande maatregelen zullen gelden tot 1 mei 2020 of zolang als nodig is;</text:p>
            <text:p text:style-name="common-al">    </text:p>
            <text:p text:style-name="common-al">namens burgemeester en wethouders van de gemeente Zaanstad, </text:p>
            <text:p text:style-name="common-al">   </text:p>
            <text:p text:style-name="common-al">hoofd sector Openbare Ruimte, </text:p>
            <text:p text:style-name="common-al">mevrouw M. Zijp</text:p>
            <text:p text:style-name="common-al"> </text:p>
            <text:p text:style-name="common-al">Indien u belanghebbende bent, volgens artikel 1:2 AWB, en het niet eens bent met dit besluit, kunt u binnen <text:span text:style-name="nadrukvet">6 weken</text:span> onmiddellijk liggend <text:span text:style-name="nadrukvet">na</text:span> de dag van bekendmaking van dit besluit een bezwaarschrift indienen bij burgemeester en wethouders van de gemeente Zaanstad, Postbus 2000, 1500 GA Zaandam. Het bezwaarschrift moet zijn voorzien van de datum, uw naam, adres, handtekening en de motivering van uw bezwaren. Daarnaast verzoeken wij u in uw bezwaarschrift ons kenmerk van het besluit te vermelden. Wij verzoeken u tevens uw telefoonnummer in het bezwaarschrift te vermelden. U kunt bekendmakingen vinden in het stadsblad of op <text:a xlink:href="http://www.zaanstad.nl/" xlink:type="simple">www.zaanstad.nl</text:a> onder Actueel. Met vragen over de datum van bekendmakingen kunt u bellen naar 14075. </text:p>
            <text:p text:style-name="common-al"> </text:p>
            <text:p text:style-name="common-al">U kunt kosteloos de brochure ‘Bezwaar en beroep tegen een beslissing van de overheid’ bestellen bij Rijksoverheid.nl, telefoonnummer 1400 of downloaden van deze site. </text:p>
            <text:p text:style-name="common-al">   </text:p>
            <text:p text:style-name="common-al">
            <text:span text:style-name="nadrukvet">Burgemeester en wethouders van Zaanstad,</text:span>
          </text:p>
            <text:p text:style-name="common-al">
            <text:span text:style-name="nadrukvet">d.d. 6 december 2019</text:span>
          </text:p>
            <text:p text:style-name="common-al">  </text:p>
            <text:p text:style-name="common-al">
            <text:span text:style-name="nadrukvet">m a k e n  b e k e n d :</text:span>
          </text:p>
            <text:p text:style-name="common-al"> </text:p>
            <text:p text:style-name="common-al">dat zij hebben besloten;</text:p>
            <text:p text:style-name="common-al"> </text:p>
            <text:p text:style-name="common-al">in Zaandam;</text:p>
            <text:p text:style-name="common-al">-het noordelijk  deel van een pontonbrug over de Zaan, tussen de Burcht en Wilhelminakade, aan te wijzen als (brom)fietspad door middel van het plaatsen van verkeersborden G12a zoals bedoeld in bijlage 1 van het Reglement verkeersregels en verkeerstekens 1990;</text:p>
            <text:p text:style-name="common-al">-het zuidelijk deel van een pontonbrug over de Zaan, tussen de Burcht en Wilhelminakade, aan te wijzen als voetpad door middel van het plaatsen van verkeersborden G7 zoals bedoeld in bijlage 1 van het Reglement verkeersregels en verkeerstekens 1990;</text:p>
            <text:p text:style-name="common-al">-het oostelijk deel van Wilhelminakade, tussen de pontonburg en Nicolaasstraat, aan te wijzen als (brom)fietspad door middel van het plaatsen van verkeersborden G12a zoals bedoeld in bijlage 1 van het Reglement verkeersregels en verkeerstekens 1990;</text:p>
            <text:p text:style-name="common-al">-het westelijk deel van Wilhelminakade, tussen de pontonburg en Nicolaasstraat, aan te wijzen als voetpad door middel van het plaatsen van verkeersborden G7 zoals bedoeld in bijlage 1 van het Reglement verkeersregels en verkeerstekens 1990;</text:p>
            <text:p text:style-name="common-al">-op de Burcht tegenover de pontonbrug een voetgangersoversteekplaats aan te wijzen door middel  van het plaatsen van borden L2 en aanbrengen van markering zoals bedoeld in bijlage 1 van het Reglement verkeersregels en verkeerstekens 1990;</text:p>
            <text:p text:style-name="common-al">-te bepalen dat bestuurders op de Burcht overstekende (brom)fietsers van en naar de pontonbrug  voorrang verlenen door middel van het plaatsen borden B3 en B6 zoals bedoeld in bijlage 1 van het Reglement verkeersregels en verkeerstekens 1990;</text:p>
            <text:p text:style-name="common-al">-op de Burcht/Wilhelminastraat, tussen Prins Hendrikkade en aansluiting fietspad Zuiddijk, een maximumsnelheid in te stellen van 30 km per uur door middel van het plaatsen van borden A30 zoals bedoeld in bijlage 1 van het Reglement verkeersregels en verkeerstekens 1990;</text:p>
            <text:p text:style-name="common-al">-bovenstaande maatregelen zullen gelden tot 1 mei 2020 of zolang als nodig is;</text:p>
            <text:p text:style-name="common-al">  </text:p>
            <text:p text:style-name="common-al">namens burgemeester en wethouders van de gemeente Zaanstad, </text:p>
            <text:p text:style-name="common-al">   </text:p>
            <text:p text:style-name="common-al">hoofd sector Openbare Ruimte, </text:p>
            <text:p text:style-name="common-al">mevrouw M.  Zijp</text:p>
            <text:p text:style-name="common-al">  </text:p>
            <text:p text:style-name="common-al">Indien u belanghebbende bent, volgens artikel 1:2 AWB, en het niet eens bent met dit besluit, kunt u binnen <text:span text:style-name="nadrukvet">6 weken</text:span> onmiddellijk liggend <text:span text:style-name="nadrukvet">na</text:span> de dag van bekendmaking van dit besluit een bezwaarschrift indienen bij burgemeester en wethouders van de gemeente Zaanstad, Postbus 2000, 1500 GA Zaandam. Het bezwaarschrift moet zijn voorzien van de datum, uw naam, adres, handtekening en de motivering van uw bezwaren. Daarnaast verzoeken wij u in uw bezwaarschrift ons kenmerk van het besluit te vermelden. Wij verzoeken u tevens uw telefoonnummer in het bezwaarschrift te vermelden. U kunt bekendmakingen vinden in het stadsblad of op <text:a xlink:href="http://www.zaanstad.nl/" xlink:type="simple">www.zaanstad.nl</text:a> onder Actueel. Met vragen over de datum van bekendmakingen kunt u bellen naar 14075. </text:p>
            <text:p text:style-name="common-al"> </text:p>
            <text:p text:style-name="last-al">U kunt kosteloos de brochure ‘Bezwaar en beroep tegen een beslissing van de overheid’ bestellen bij Rijksoverheid.nl, telefoonnummer 1400 of downloaden van deze sit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9538</text:span><text:line-break/><text:date style:data-style-name="dag" text:fixed="true" text:date-value="2019-12-18"/><text:line-break/><text:date style:data-style-name="jaar" text:fixed="true" text:date-value="2019-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9538</text:span><text:date style:data-style-name="nicedate" text:fixed="true" text:date-value="2019-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9538</text:span><text:date style:data-style-name="nicedate" text:fixed="true" text:date-value="2019-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Zaanstad</meta:user-defined>
    <meta:user-defined meta:name="OVERHEID.Gemeente/DC.creator">Zaanstad</meta:user-defined>
    <meta:user-defined meta:name="OVERHEIDop.configuratie">https://repository.officiele-overheidspublicaties.nl//MasterConfiguraties/MC-DRP-VB-Web-CB/2.1/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Zaanstad - maatregelen ivm werkzaamheden  - Burcht en Wilhelminakade</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Weggebruiker/OVERHEIDvb.weggebruiker">fietsers</meta:user-defined>
    <meta:user-defined meta:name="OVERHEIDvb.Weggebruiker/OVERHEIDvb.weggebruiker">voetgangers</meta:user-defined>
    <meta:user-defined meta:name="OVERHEIDvb.referentienummer">2019-29189</meta:user-defined>
    <meta:user-defined meta:name="DCTERMS.abstract">door werkzaamheden aan het sluizencomplex, Wilhelminabrug en Beatrixbrug in Zaandam worden diverse maatregelen genomen tbv verkeerscirculatie en bereikbaarheid</meta:user-defined>
    <meta:user-defined meta:name="OVERHEIDop.verkeersbordcode">N.v.t.</meta:user-defined>
    <dc:language>nl</dc:language>
    <meta:user-defined meta:name="OVERHEID.EPSG28992/DC.spatial">116783 494734</meta:user-defined>
    <meta:user-defined meta:name="DC.title">2019-29189</meta:user-defined>
    <meta:user-defined meta:name="OVERHEID.PostcodeHuisnummer/OVERHEIDop.postcodeHuisnummer">1506</meta:user-defined>
    <meta:user-defined meta:name="OVERHEIDop.straatnaam">Wilhelminakade</meta:user-defined>
    <meta:user-defined meta:name="OVERHEIDop.woonplaats">Zaandam</meta:user-defined>
    <meta:user-defined meta:name="DCTERMS.W3CDTF/DCTERMS.available">2019-12-18</meta:user-defined>
    <meta:user-defined meta:name="OVERHEIDop.StcrtID/DC.identifier">stcrt-2019-69538</meta:user-defined>
    <meta:user-defined meta:name="DCTERMS.W3CDTF/OVERHEIDop.jaargang">2019</meta:user-defined>
    <meta:user-defined meta:name="OVERHEIDop.publicationIssue">69538</meta:user-defined>
    <meta:user-defined meta:name="OVERHEIDop.versieInformatie"/>
  </office:meta>
</office:document-meta>
</file>