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29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5 december 2019,</text:span>
          </text:p>
            <text:p text:style-name="common-al">overwegende dat;</text:p>
            <text:p text:style-name="common-al"> </text:p>
            <text:p text:style-name="common-al">in Zaandam aan de Westzijde ter hoogte van huisnummers 258 – 278 (voormalig gasfabriekterrein) een nieuwbouwproject gaat plaatsvinden;</text:p>
            <text:p text:style-name="common-al">de planning voor de werkzaamheden drie jaar is;</text:p>
            <text:p text:style-name="common-al">vanwege de veiligheid het trottoir ter hoogte van het bouwterrein vrij moet blijven en afgesloten voor voetgangers;</text:p>
            <text:p text:style-name="common-al">de voetgangers zullen worden verwezen naar trottoir aan overzijde;</text:p>
            <text:p text:style-name="common-al"> </text:p>
            <text:p text:style-name="common-al">tijdens de werkzaamheden zal het nodig zijn om de maximumsnelheid ter plaatse terug te brengen tot 30 km per uur;</text:p>
            <text:p text:style-name="common-al"> </text:p>
            <text:p text:style-name="common-al">vanwege de lange periode van  drie jaar een verkeersbesluit hiervoor moet worden genomen en een tijdelijke verkeersmaateregel niet voldoende is;</text:p>
            <text:p text:style-name="common-al"> </text:p>
            <text:p text:style-name="common-al">volgens artikel 24 BABW overleg met de politie Noord-Holland heeft plaatsgevonden in de AVC van 14 november 2018 waarbij de politie akkoord gaat met de inhoud van onderstaand besluit;</text:p>
            <text:p text:style-name="common-al"> </text:p>
            <text:p text:style-name="common-al">bovengenoemd wegvak is gelegen in de gemeente Zaanstad en bij de gemeente in beheer is;</text:p>
            <text:p text:style-name="common-al"> </text:p>
            <text:p text:style-name="common-al">de veiligheid op de weg verzekerd moet zijn; 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last-al">in Zaandam;</text:p>
            <text:list text:style-name="id1-3-2-2-1-27">
              <text:list-item text:style-override="id1-3-2-2-1-27-1">
                <text:number>1.</text:number>
                <text:p text:style-name="al">van de Westzijde het trottoir, ter hoogte van huisnummers 258-278, af te sluiten voor voetgangers voor de periode van 1 november 2019 tot 1 november 2022 of, zolang als nodig is, door het plaatsen van hekwerken en borden C16 zoals bedoeld in bijlage 1 van het Reglement verkeersregels en verkeerstekens 1990;</text:p>
              </text:list-item>
              <text:list-item text:style-override="id1-3-2-2-1-27-2">
                <text:number>2.</text:number>
                <text:p text:style-name="al">voor de Westzijde ter hoogte van huisnummer 258-278 een maximumsnelheid van 30 km per uur in te stellen voor de periode van 1 november 2019 tot 1 november 2022, of zolang als nodig is, door het plaatsen van hekwerken en borden A30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     </text:p>
                <text:p text:style-name="al">
                <text:span text:style-name="nadrukvet">Burgemeester en wethouders van Zaanstad,</text:span>
              </text:p>
                <text:p text:style-name="al">
                <text:span text:style-name="nadrukvet">d.d. 5 december 2019,</text:span>
              </text:p>
                <text:p text:style-name="al">  </text:p>
                <text:p text:style-name="al">
                <text:span text:style-name="nadrukvet">m a k e n  b e k e n d :</text:span>
              </text:p>
                <text:p text:style-name="al"> </text:p>
                <text:p text:style-name="al">dat zij hebben besloten;</text:p>
                <text:p text:style-name="al"> </text:p>
                <text:p text:style-name="al">in Zaandam</text:p>
              </text:list-item>
              <text:list-item text:style-override="id1-3-2-2-1-27-3">
                <text:number>3.</text:number>
                <text:p text:style-name="al">van de Westzijde het trottoir ter hoogte van huisnummers 258-278 af te sluiten voor voetgangers voor de periode van 1 november 2019 tot 1 november 2022, of zolang als nodig is, door het plaatsen van hekwerken en borden C16 zoals bedoeld in bijlage 1 van het Reglement verkeersregels en verkeerstekens 1990;</text:p>
              </text:list-item>
              <text:list-item text:style-override="id1-3-2-2-1-27-4">
                <text:number>4.</text:number>
                <text:p text:style-name="al">voor de Westzijde ter hoogte van huisnummer 258-278 een maximumsnelheid van 30 km per uur in te stellen voor de periode van 1 november 2019 tot 1 november 2022, of zolang als nodig is, door het plaatsen van hekwerken en borden A30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2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2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2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deel trottior Westzijde afsluiten - Westzijde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2019-29100</meta:user-defined>
    <meta:user-defined meta:name="DCTERMS.abstract">trottoir, Westzijde thv huisnummers 258-278, afsluiten voor voetgangers dmv het plaatsen van hekwerken en borden C16 en een maximumsnelheid van 30 km per uur in te stellen.
</meta:user-defined>
    <meta:user-defined meta:name="OVERHEIDop.verkeersbordcode">C16</meta:user-defined>
    <dc:language>nl</dc:language>
    <meta:user-defined meta:name="OVERHEID.EPSG28992/DC.spatial">116443 495865</meta:user-defined>
    <meta:user-defined meta:name="OVERHEID.EPSG28992/DC.spatial">116368 496041</meta:user-defined>
    <meta:user-defined meta:name="DC.title">2019-29100</meta:user-defined>
    <meta:user-defined meta:name="OVERHEID.PostcodeHuisnummer/OVERHEIDop.postcodeHuisnummer">1506GH 258</meta:user-defined>
    <meta:user-defined meta:name="OVERHEID.PostcodeHuisnummer/OVERHEIDop.postcodeHuisnummer">1506GJ 278</meta:user-defined>
    <meta:user-defined meta:name="OVERHEIDop.straatnaam">Westzijde</meta:user-defined>
    <meta:user-defined meta:name="OVERHEIDop.straatnaam">Westzijde</meta:user-defined>
    <meta:user-defined meta:name="OVERHEIDop.woonplaats">Zaandam</meta:user-defined>
    <meta:user-defined meta:name="OVERHEIDop.woonplaats">Zaandam</meta:user-defined>
    <meta:user-defined meta:name="DCTERMS.W3CDTF/DCTERMS.available">2019-12-18</meta:user-defined>
    <meta:user-defined meta:name="OVERHEIDop.StcrtID/DC.identifier">stcrt-2019-69521</meta:user-defined>
    <meta:user-defined meta:name="DCTERMS.W3CDTF/OVERHEIDop.jaargang">2019</meta:user-defined>
    <meta:user-defined meta:name="OVERHEIDop.publicationIssue">69521</meta:user-defined>
    <meta:user-defined meta:name="OVERHEIDop.versieInformatie"/>
  </office:meta>
</office:document-meta>
</file>