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1-1-11-12">
      <text:list-level-style-bullet text:bullet-char="•" text:level="1">
        <style:list-level-properties text:min-label-width="10mm"/>
      </text:list-level-style-bullet>
    </text:list-style>
    <text:list-style style:name="id1-3-2-1-1-11-13">
      <text:list-level-style-bullet text:bullet-char="•" text:level="1">
        <style:list-level-properties text:min-label-width="10mm"/>
      </text:list-level-style-bullet>
    </text:list-style>
    <text:list-style style:name="id1-3-2-1-1-11-14">
      <text:list-level-style-bullet text:bullet-char="•" text:level="1">
        <style:list-level-properties text:min-label-width="10mm"/>
      </text:list-level-style-bullet>
    </text:list-style>
    <text:list-style style:name="id1-3-2-1-1-11-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1925 GEHANDICAPTENPARKEERPLAATS SPORTVERENIGING STIPHOUT VOORUIT GEMEENTE HELMO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Nummer besluit: 1925</text:p>
            <text:p text:style-name="al">Datum besluit:   05-12-2019</text:p>
            <text:p text:style-name="al"/>
            <text:p text:style-name="al">Burgemeester en Wethouders van de gemeente Helmond</text:p>
            <text:p text:style-name="al"/>
            <text:p text:style-name="al">
            <text:span text:style-name="nadrukvet">Gelet op:</text:span>
          </text:p>
            <text:list text:style-name="id1-3-2-1-1-8">
              <text:list-item text:style-override="id1-3-2-1-1-8-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8-2">
                <text:number>•</text:number>
                <text:p text:style-name="al">artikel 15, lid 1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list-item>
              <text:list-item text:style-override="id1-3-2-1-1-8-3">
                <text:number>•</text:number>
                <text:p text:style-name="al">artikel 12 van het BABW ingevolge de plaatsing van het verkeersbord E06 zoals bedoeld in Hoofdstuk IV, paragraaf 2, lid 2 van de Uitvoeringsvoorschriften van het BABW, moet geschieden krachtens een verkeersbesluit;</text:p>
              </text:list-item>
              <text:list-item text:style-override="id1-3-2-1-1-8-4">
                <text:number>•</text:number>
                <text:p text:style-name="al">artikel 24 van het BABW ingevolge verkeersbesluiten worden genomen na overleg met de korpschef van de politie;</text:p>
              </text:list-item>
            </text:list>
            <text:p text:style-name="al"/>
            <text:p text:style-name="al">
            <text:span text:style-name="nadrukvet">Overwegende dat:</text:span>
          </text:p>
            <text:list text:style-name="id1-3-2-1-1-11">
              <text:list-item text:style-override="id1-3-2-1-1-11-1">
                <text:number>•</text:number>
                <text:p text:style-name="al">voor een gehandicaptenparkeerplaats een extra brede en lange parkeerplaats wenselijk is;</text:p>
              </text:list-item>
              <text:list-item text:style-override="id1-3-2-1-1-11-2">
                <text:number>•</text:number>
                <text:p text:style-name="al">uit parkerende voertuigen achterwaarts het fietsverkeer van en naar het fietspad kruisen;</text:p>
              </text:list-item>
              <text:list-item text:style-override="id1-3-2-1-1-11-3">
                <text:number>•</text:number>
                <text:p text:style-name="al">het verkeersbesluit voor de aangelegde infrastructuur is afgekeurd door de politie;</text:p>
              </text:list-item>
              <text:list-item text:style-override="id1-3-2-1-1-11-4">
                <text:number>•</text:number>
                <text:p text:style-name="al">het aantal gehandicaptenparkeerplaatsen minder wordt dan nu het geval is maar dat in totaal nog drie gehandicaptenparkeerplaatsen overblijven;</text:p>
              </text:list-item>
              <text:list-item text:style-override="id1-3-2-1-1-11-5">
                <text:number>•</text:number>
                <text:p text:style-name="al">vanaf de gehandicaptenparkeerplaats over het trottoir naar de ingang van de sportvelden kan worden gegaan;</text:p>
              </text:list-item>
              <text:list-item text:style-override="id1-3-2-1-1-11-6">
                <text:number>•</text:number>
                <text:p text:style-name="al">hiervoor contact is geweest met gebruikers van het sportpark;</text:p>
              </text:list-item>
              <text:list-item text:style-override="id1-3-2-1-1-11-7">
                <text:number>•</text:number>
                <text:p text:style-name="al">vooroverleg met de politie heeft plaatsgevonden;</text:p>
              </text:list-item>
              <text:list-item text:style-override="id1-3-2-1-1-11-8">
                <text:number>•</text:number>
                <text:p text:style-name="al">Molenven de toegangsroute is naar de aangelegen sportvelden en de sportvelden</text:p>
              </text:list-item>
              <text:list-item text:style-override="id1-3-2-1-1-11-9">
                <text:number>•</text:number>
                <text:p text:style-name="al">goed bereikbaar moeten zijn, zowel per fiets als gemotoriseerd verkeer; </text:p>
              </text:list-item>
              <text:list-item text:style-override="id1-3-2-1-1-11-10">
                <text:number>•</text:number>
                <text:p text:style-name="al">gemotoriseerd verkeer kan parkeren op het parkeerterrein van de natuurpoort;</text:p>
              </text:list-item>
              <text:list-item text:style-override="id1-3-2-1-1-11-11">
                <text:number>•</text:number>
                <text:p text:style-name="al">voor de veiligheid van de voetgangers de doorgang is onderbroken op het Molenven ter hoogte van het kruispunt Molenven-Molenven, zodat gemotoriseerd komende vanuit de Gerwenseweg het parkeerterrein op moet rijden;</text:p>
              </text:list-item>
              <text:list-item text:style-override="id1-3-2-1-1-11-12">
                <text:number>•</text:number>
                <text:p text:style-name="al">hiervoor de juridisch juiste bebording is aangebracht;</text:p>
              </text:list-item>
              <text:list-item text:style-override="id1-3-2-1-1-11-1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1-1-11-14">
                <text:number>•</text:number>
                <text:p text:style-name="al">het college van burgemeester en wethouders, overeenkomst artikel 18, lid 1 onder d van de WVW 1994, het bevoegd gezag is voor het nemen van dit verkeersbesluit en dat deze bevoegdheid op grond van de Algemene mandaatregeling Helmond 2017 is gemandateerd aan de teammanager van afdeling Ondernemen en Ontwikkelen, Team Expertise en Ontwerpen;</text:p>
              </text:list-item>
              <text:list-item text:style-override="id1-3-2-1-1-11-15">
                <text:number>•</text:number>
                <text:p text:style-name="al">er overeenkomstig artikel 24 van het BABW overleg is gevoerd met de gemachtigde van de korpschef van de (nationale) politie en dat positief is geadviseerd;</text:p>
              </text:list-item>
            </text:list>
            <text:p text:style-name="al"/>
            <text:p text:style-name="al">nemen, gelet op het voorgaande de volgende </text:p>
            <text:p text:style-name="al"/>
            <text:p text:style-name="al">
            <text:span text:style-name="nadrukvet">BESLUITEN</text:span>
          </text:p>
          </text:section>
        </text:section>
        <text:section text:name="regeling-tekst_id1-3-2-2" text:style-name="regeling-tekst">
          <text:section text:name="tekst_id1-3-2-2-1" text:style-name="tekst">
            <text:list text:style-name="id1-3-2-2-1-1">
              <text:list-item text:style-override="id1-3-2-2-1-1-1">
                <text:number>1.</text:number>
                <text:p text:style-name="al">een gehandicaptenparkeerplaats ter plaatse van de entree naar het parkeerterrein Sportvereniging Stiphout Vooruit te wijzigen in een algemene gehandicaptenparkeerplaatsen door het plaatsen van het verkeersbord E06 van bijlage 1 van het RVV 1990; </text:p>
              </text:list-item>
              <text:list-item text:style-override="id1-3-2-2-1-1-2">
                <text:number>2.</text:number>
                <text:p text:style-name="al">een en ander uit te voeren conform de bij dit besluit behorende bijlage.</text:p>
              </text:list-item>
            </text:list>
            <text:p text:style-name="common-al"/>
            <text:p text:style-name="common-al">Namens het college van burgemeester en wethouders van Helmond,</text:p>
            <text:p text:style-name="common-al">Teamleider Team Verkeer en Vervoer</text:p>
            <text:p text:style-name="common-al">
            <text:span text:style-name="nadrukcur">Dit besluit is in een geautomatiseerd systeem opgemaakt en digitaal geaccordeerd door de bevoegde functionaris, hierdoor staat er geen persoonlijke handtekening onder dit besluit.</text:span>
          </text:p>
            <text:p text:style-name="last-al">Datum: 05-12-2019</text:p>
            <text:p text:style-name="tussenkopcur">Mededelingen</text:p>
            <text:p text:style-name="tussenkopcur">Bezwaar- of beroepsclausule</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Indien u bezwaren heeft tegen een besluit kunt u dit schriftelijk bij ons kenbaar maken. De termijn voor het indienen van een bezwaarschrift bedraagt zes weken. De termijn vangt aan met ingang van de dag na die waarop het besluit is bekendgemaakt. Het bezwaarschrift dient verstuurd te worden aan de Gemeente Helmond, afdeling Bestuurs- en Juridische Ondersteuning, Postbus 950, 5700 AZ  HELMOND, onder vermelding van ‘bezwaarschrift’. Het bezwaarschrift moet ondertekend zijn en tenminste de naam en het adres van de indiener, de dagtekening, een omschrijving van het besluit waartegen het bezwaar is gericht en de gronden van het bezwaar bevatten. Ook kan het bezwaar elektronisch worden ingediend via de Gemeentesite (<text:a xlink:href="http://www.helmond.nl/" xlink:type="simple">www.helmond.nl</text:a>).</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een voorlopige voorziening aanvragen. Dit verzoek (inclusief een kopie van het bezwaarschrift) stuurt u naar: De Voorzieningenrechter, sector bestuursrecht, Postbus 90125, 5200 MA ‘s-Hertogenbosch. Voor het behandelen van een dergelijk verzoek wordt griffierecht geheven.</text:p>
          <text:p text:style-name="bezwaarschrift_al">Dit besluit ligt gedurende de termijn van zes weken na de dag van openbare kennisgeving ter inzage bij de Stadswinkel, Frans Joseph van Thielpark 1 te Helmond. Tevens zijn verkeersbesluiten in te zien op de Gemeentesite (www.helmond.nl).</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508</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8</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508</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lmond</meta:user-defined>
    <meta:user-defined meta:name="OVERHEID.Gemeente/DC.creator">Helmo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elmond - Verkeersbesluit 1925 Gehandicaptenparkeerplaats Sportvereniging Stiphout Vooruit - entree naar het parkeerterrein Sportvereniging Stiphout Voorui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VKB 1925</meta:user-defined>
    <meta:user-defined meta:name="DCTERMS.abstract">En gehandicaptenparkeerplaats ter plaatse van de entree naar het parkeerterrein Sportvereniging Stiphout Vooruit te wijzigen in een algemene gehandicaptenparkeerplaatsen door het plaatsen van het verkeersbord E06 van bijlage 1 van het RVV 1990.</meta:user-defined>
    <meta:user-defined meta:name="OVERHEIDop.verkeersbordcode">E6</meta:user-defined>
    <dc:language>nl</dc:language>
    <meta:user-defined meta:name="OVERHEID.EPSG28992/DC.spatial">169970 388274</meta:user-defined>
    <meta:user-defined meta:name="DC.title">VERKEERSBESLUIT 1925 GEHANDICAPTENPARKEERPLAATS SPORTVERENIGING STIPHOUT VOORUIT GEMEENTE HELMOND</meta:user-defined>
    <meta:user-defined meta:name="OVERHEID.PostcodeHuisnummer/OVERHEIDop.postcodeHuisnummer">5708DW 3</meta:user-defined>
    <meta:user-defined meta:name="OVERHEIDop.straatnaam">Molenven</meta:user-defined>
    <meta:user-defined meta:name="OVERHEIDop.woonplaats">Helmond</meta:user-defined>
    <meta:user-defined meta:name="DCTERMS.W3CDTF/DCTERMS.available">2019-12-18</meta:user-defined>
    <meta:user-defined meta:name="OVERHEIDop.StcrtID/DC.identifier">stcrt-2019-69508</meta:user-defined>
    <meta:user-defined meta:name="OVERHEIDop.externeBijlage">Bijlage 1 bij VKB 1925|exb-2019-60125</meta:user-defined>
    <meta:user-defined meta:name="OVERHEIDop.externeBijlage">Bijlage 2 bij VKB 1925|exb-2019-60126</meta:user-defined>
    <meta:user-defined meta:name="OVERHEIDop.externeBijlage">Politie-advies bij VKB 1925|exb-2019-60127</meta:user-defined>
    <meta:user-defined meta:name="DCTERMS.W3CDTF/OVERHEIDop.jaargang">2019</meta:user-defined>
    <meta:user-defined meta:name="OVERHEIDop.publicationIssue">69508</meta:user-defined>
    <meta:user-defined meta:name="OVERHEIDop.versieInformatie"/>
  </office:meta>
</office:document-meta>
</file>