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287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
            <text:span text:style-name="nadrukvet">d.d. 3 december 2019,</text:span>
          </text:p>
            <text:p text:style-name="common-al">overwegende dat;</text:p>
            <text:p text:style-name="common-al"> </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Mediterraan naast huisnummer 1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 </text:p>
            <text:p text:style-name="common-al">volgens artikel 24 BABW overleg met de politie Noord-Holland heeft plaatsgevonden en politie akkoord gaat met dit verkeersbesluit;</text:p>
            <text:p text:style-name="common-al"> </text:p>
            <text:p text:style-name="common-al">genoemd wegvak in de gemeente Zaanstad is gelegen en door de gemeente wordt beheerd;</text:p>
            <text:p text:style-name="common-al">  </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 </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in Assendelft;</text:p>
            <text:p text:style-name="common-al">op de Mediterraan naast huisnummer 1,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 </text:p>
            <text:p text:style-name="common-al">Namens het college van burgemeester en wethouders van Zaanstad,</text:p>
            <text:p text:style-name="common-al">   </text:p>
            <text:p text:style-name="common-al">hoofd sector Openbare Ruimte, </text:p>
            <text:p text:style-name="common-al">mevrouw M. Zijp </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
            <text:span text:style-name="nadrukvet">d.d. 3 december 2019,</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in Assendelft;</text:p>
            <text:p text:style-name="common-al">op de Mediterraan naast huisnummer 1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 </text:p>
            <text:p text:style-name="common-al"> </text:p>
            <text:p text:style-name="common-al">Namens het college van burgemeester en wethouders van Zaanstad,</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0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0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0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E-laden - Mediterraan te Assendelf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28777</meta:user-defined>
    <meta:user-defined meta:name="DCTERMS.abstract">aanwijzen van twee parkeerplaatsen uitsluitend voor elektrisch laden van elektrische auto's dmv het plaatsen van  bord E8</meta:user-defined>
    <meta:user-defined meta:name="OVERHEIDop.verkeersbordcode">E8</meta:user-defined>
    <dc:language>nl</dc:language>
    <meta:user-defined meta:name="OVERHEID.EPSG28992/DC.spatial">112613 499647</meta:user-defined>
    <meta:user-defined meta:name="DC.title">2019-28777</meta:user-defined>
    <meta:user-defined meta:name="OVERHEID.PostcodeHuisnummer/OVERHEIDop.postcodeHuisnummer">1566SW 1</meta:user-defined>
    <meta:user-defined meta:name="OVERHEIDop.straatnaam">Mediterraan</meta:user-defined>
    <meta:user-defined meta:name="OVERHEIDop.woonplaats">Assendelft</meta:user-defined>
    <meta:user-defined meta:name="DCTERMS.W3CDTF/DCTERMS.available">2019-12-18</meta:user-defined>
    <meta:user-defined meta:name="OVERHEIDop.StcrtID/DC.identifier">stcrt-2019-69504</meta:user-defined>
    <meta:user-defined meta:name="DCTERMS.W3CDTF/OVERHEIDop.jaargang">2019</meta:user-defined>
    <meta:user-defined meta:name="OVERHEIDop.publicationIssue">69504</meta:user-defined>
    <meta:user-defined meta:name="OVERHEIDop.versieInformatie"/>
  </office:meta>
</office:document-meta>
</file>