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bushalte “Kickersbloem” aan de Ravenseweg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
            <text:p text:style-name="tussenkopcur">Gelet op:</text:p>
            <text:list text:style-name="id1-3-2-2-1-4">
              <text:list-item text:style-override="id1-3-2-2-1-4-1">
                <text:number>•</text:number>
                <text:p text:style-name="al">het bepaalde in de Wegenverkeerswet en het Reglement verkeersregels en verkeerstekens;</text:p>
              </text:list-item>
            </text:list>
            <text:p text:style-name="common-al">Overwegende dat:</text:p>
            <text:p text:style-name="common-al"/>
            <text:p text:style-name="common-al">- 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p text:style-name="common-al">- 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de bushalte Stephensonweg als gevolg van een ruimtelijke ontwikkeling fysiek is verwijderd.</text:p>
            <text:p text:style-name="common-al">- de buslijn 106 als gevolg daarvan een extra ronde rondom de remise moest rijden en dat extra reistijd en reiskilometers met zich mee bracht. </text:p>
            <text:p text:style-name="common-al">- in overleg met de busmaatschappij een nieuwe locatie is gevonden aan de Ravenseweg nabij de Carrouselweg;</text:p>
            <text:p text:style-name="common-al">- de nieuwe locatie in de directe nabijheid ligt van bushaltes die aansluiting bieden op de buslijnen 104, 105 en 404 en daarmee voor de reizigers goede overstap mogelijkheden biedt.</text:p>
            <text:p text:style-name="common-al">- De verkeersveiligheid als gevolg van het realiseren van de bushalte niet significant verslechterd; </text:p>
            <text:p text:style-name="common-al">- conform artikel 24 van het BABW, overleg heeft plaatsgevonden met Politie Eenheid Rotterdam, District Rijnmond Zuid-West, Basisteam Haringvliet;</text:p>
            <text:p text:style-name="common-al">- de genoemde wegen binnen de bebouwde kom van de gemeente gelegen zijn en bij de gemeente in beheer zijn.</text:p>
            <text:p text:style-name="common-al"/>
            <text:p text:style-name="tussenkopcur"> Besluit:</text:p>
            <text:p text:style-name="common-al"/>
            <text:p text:style-name="common-al">I. de bushalte Stephensonweg formeel op te heffen ; </text:p>
            <text:p text:style-name="common-al">II. door het plaatsen van bord L3 een bushalte te realiseren, een en ander zoals is aangegeven op de bij dit besluit behorende tekeningen nummer(s) 19-015 025 d.d. 12-12-2019 ;</text:p>
            <text:p text:style-name="last-al"/>
            <text:p text:style-name="tekst_bottom"/>
          </text:section>
        </text:section>
        <text:section text:name="regeling-sluiting_id1-3-2-3" text:style-name="regeling-sluiting">
          <text:section text:name="ondertekening_id1-3-2-3-1">
            <text:p><text:span text:style-name="functie">Hellevoetsluis, 12 december 2019</text:span></text:p>
            <text:p><text:span text:style-name="functie"/></text:p>
            <text:p><text:span text:style-name="functie"/></text:p>
            <text:p><text:span text:style-name="functie"/></text:p>
            <text:p><text:span text:style-name="functie">Burgemeester en wethouders van Hellevoetsluis,</text:span></text:p>
            <text:p><text:span text:style-name="functie">namens dezen,</text:span></text:p>
            <text:p><text:span text:style-name="functie">hoofd van de afdeling Beheer, Vergunningen en Handhaving,</text:span></text:p>
            <text:p><text:span text:style-name="functie"/></text:p>
            <text:p><text:span text:style-name="functie"/></text:p>
            <text:p><text:span text:style-name="functie"/></text:p>
            <text:p><text:span text:style-name="functie">ir. R.C. van Egmond</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publicatie in de Staatscourant bij het college van burgemeester en wethouders van Hellevoetsluis een gemotiveerd bezwaarschrift indienen.</text:p>
          <text:p text:style-name="bezwaarschrift_al">Inzage.</text:p>
          <text:p text:style-name="bezwaarschrift_al">Het besluit ligt gedurende de termijn van openbare kennisgeving voor een ieder ter inzage op het gemeentehuis bij de centrale balie gedurende werkdagen van 9.00 – 12.00 uur en 13.00 – 17.00 uur.</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9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9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9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levoetsluis - Realisatie bushalte Kickersbloem - Ravenseweg Hellevoetslui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0796</meta:user-defined>
    <meta:user-defined meta:name="DCTERMS.abstract">Realisatie bushalte Kickersbloem aan de Ravenseweg nabij de Carrouselweg.</meta:user-defined>
    <meta:user-defined meta:name="OVERHEIDop.verkeersbordcode">L3</meta:user-defined>
    <dc:language>nl</dc:language>
    <meta:user-defined meta:name="OVERHEID.EPSG28992/DC.spatial">71328 428743</meta:user-defined>
    <meta:user-defined meta:name="DC.title">VERKEERSBESLUIT Realisatie bushalte “Kickersbloem” aan de Ravenseweg te Hellevoetsluis</meta:user-defined>
    <meta:user-defined meta:name="OVERHEID.PostcodeHuisnummer/OVERHEIDop.postcodeHuisnummer">3225LN 9b</meta:user-defined>
    <meta:user-defined meta:name="OVERHEIDop.straatnaam">Carrouselweg</meta:user-defined>
    <meta:user-defined meta:name="OVERHEIDop.woonplaats">Hellevoetsluis</meta:user-defined>
    <meta:user-defined meta:name="DCTERMS.W3CDTF/DCTERMS.available">2019-12-16</meta:user-defined>
    <meta:user-defined meta:name="OVERHEIDop.StcrtID/DC.identifier">stcrt-2019-69493</meta:user-defined>
    <meta:user-defined meta:name="OVERHEIDop.externeBijlage">Situatie bushalte|exb-2019-60104</meta:user-defined>
    <meta:user-defined meta:name="DCTERMS.W3CDTF/OVERHEIDop.jaargang">2019</meta:user-defined>
    <meta:user-defined meta:name="OVERHEIDop.publicationIssue">69493</meta:user-defined>
    <meta:user-defined meta:name="OVERHEIDop.versieInformatie"/>
  </office:meta>
</office:document-meta>
</file>