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alisatie bushalte “Plataanlaan” te Hellevoet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Hellevoetsluis;</text:p>
          </text:section>
        </text:section>
        <text:section text:name="regeling-tekst_id1-3-2-2" text:style-name="regeling-tekst">
          <text:section text:name="tekst_id1-3-2-2-1" text:style-name="tekst">
            <text:p text:style-name="common-al"/>
            <text:p text:style-name="tussenkopcur">Gelet op :</text:p>
            <text:list text:style-name="id1-3-2-2-1-3">
              <text:list-item text:style-override="id1-3-2-2-1-3-1">
                <text:number>•</text:number>
                <text:p text:style-name="al">het bepaalde in artikel 18, eerste lid, onderdeel d van de Wegenverkeerswet (verder te noemen: de Wet), waarin is bepaald dat het college van burgemeester en wethouders bevoegd is tot het nemen van verkeersbesluiten op alle wegen, behalve op wegen onder het beheer van het Rijk, van een provincie of van een waterschap;</text:p>
              </text:list-item>
            </text:list>
            <text:p text:style-name="tussenkopcur">Gelet op:</text:p>
            <text:list text:style-name="id1-3-2-2-1-5">
              <text:list-item text:style-override="id1-3-2-2-1-5-1">
                <text:number>•</text:number>
                <text:p text:style-name="al">het bepaalde in de Wegenverkeerswet en het Reglement verkeersregels en verkeerstekens;</text:p>
              </text:list-item>
            </text:list>
            <text:p text:style-name="common-al"/>
            <text:p text:style-name="tussenkopcur">Overwegende dat:</text:p>
            <text:p text:style-name="common-al"/>
            <text:p text:style-name="common-al">- op grond van artikel 15 lid 1 van de Wegenverkeerswet 1994 een verkeersbesluit moet worden genomen voor de plaatsing of verwijdering van de in artikel 12 van het Besluit administratieve bepalingen inzake het wegverkeer (BABW) geldende verkeerstekens, alsmede voor onderborden voor zover daardoor een gebod of verbod ontstaat of wordt gewijzigd;</text:p>
            <text:p text:style-name="common-al">- op grond van artikel 15 lid 1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de buslijnen in Hellevoetsluis per 15 december 2019 wijzigen waarbij buslijn 106 wordt gesplitst in buslijn 105 en 106</text:p>
            <text:p text:style-name="common-al">- De wijziging van de buslijnen tot gevolg heeft dat er een loopafstand van circa 500 á 600 meter naar de bestaande bushaltes voor reizigers ontstaat en dat als niet acceptabel wordt beschouwd. </text:p>
            <text:p text:style-name="common-al">- De gemeente voornemens is om eind 2020 begin 2021een definitie nieuwe bushalte in te richten aan de Ebstroom nabij de Vlasakkerlaan ;</text:p>
            <text:p text:style-name="common-al">- Op de plek van de definitieve halte aan de Ebstroom op korte termijn mogelijkheid is voor een tijdelijke halte.</text:p>
            <text:p text:style-name="common-al">- Voor de periode tot de definitieve halte is gerealiseerd een tijdelijke halte moet worden ingesteld om reizigers een acceptabele loopafstand te kunnen bieden;</text:p>
            <text:p text:style-name="common-al">- De verkeersveiligheid als gevolg van het realiseren van de bushalte niet significant verslechterd; </text:p>
            <text:p text:style-name="common-al">- conform artikel 24 van het BABW, overleg heeft plaatsgevonden met Politie Eenheid Rotterdam, District Rijnmond Zuid-West, Basisteam Haringvliet;</text:p>
            <text:p text:style-name="common-al">- de genoemde wegen binnen de bebouwde kom van de gemeente gelegen zijn en bij de gemeente in beheer zijn.</text:p>
            <text:p text:style-name="common-al"/>
            <text:p text:style-name="tussenkopcur"> Besluit:</text:p>
            <text:p text:style-name="common-al"/>
            <text:p text:style-name="common-al">I. door het plaatsen van borden L3 een bushalte te realiseren, een en ander zoals is aangegeven op de bij dit besluit behorende tekeningen nummer(s) 19-015 024 d.d. 5-12-2019 ;</text:p>
            <text:p text:style-name="common-al"/>
            <text:p text:style-name="last-al"/>
            <text:p text:style-name="tekst_bottom"/>
          </text:section>
        </text:section>
        <text:section text:name="regeling-sluiting_id1-3-2-3" text:style-name="regeling-sluiting">
          <text:section text:name="ondertekening_id1-3-2-3-1">
            <text:p><text:span text:style-name="functie">Hellevoetsluis, 11 december 2019</text:span></text:p>
            <text:p><text:span text:style-name="functie"/></text:p>
            <text:p><text:span text:style-name="functie"/></text:p>
            <text:p><text:span text:style-name="functie"/></text:p>
            <text:p><text:span text:style-name="functie">Burgemeester en wethouders van Hellevoetsluis,</text:span></text:p>
            <text:p><text:span text:style-name="functie">namens dezen,</text:span></text:p>
            <text:p><text:span text:style-name="functie">hoofd van de afdeling Beheer, Vergunningen en Handhaving,</text:span></text:p>
            <text:p><text:span text:style-name="functie"/></text:p>
            <text:p><text:span text:style-name="functie"/></text:p>
            <text:p><text:span text:style-name="functie"/></text:p>
            <text:p><text:span text:style-name="functie">ir. R.C. van Egmond</text:span></text:p>
          </text:section>
        </text:section>
        <text:section text:name="bezwaarschrift_id1-3-2-4" text:style-name="bezwaarschrift">
          <text:p text:style-name="bezwaarschrift_top"/>
          <text:p text:style-name="bezwaarschrift_al">Bezwaar.</text:p>
          <text:p text:style-name="bezwaarschrift_al">Tegen dit besluit kunnen belanghebbenden binnen zes weken na publicatie in de Staatscourant bij het college van burgemeester en wethouders van Hellevoetsluis een gemotiveerd bezwaarschrift indienen.</text:p>
          <text:p text:style-name="bezwaarschrift_al">Inzage.</text:p>
          <text:p text:style-name="bezwaarschrift_al">Het besluit ligt gedurende de termijn van openbare kennisgeving voor een ieder ter inzage op het gemeentehuis bij de centrale balie gedurende werkdagen van 9.00 – 12.00 uur en 13.00 – 17.00 uur.</text:p>
          <text:p text:style-name="bezwaarschrift_al"/>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90</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490</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490</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llevoetsluis</meta:user-defined>
    <meta:user-defined meta:name="OVERHEID.Gemeente/DC.creator">Hellevoetsluis</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ellevoetsluis - Realisatie bushalte Plataanlaan -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190774</meta:user-defined>
    <meta:user-defined meta:name="DCTERMS.abstract">Realisatie bushalte Plataanlaan nabij de Vlasakkerlaan</meta:user-defined>
    <meta:user-defined meta:name="OVERHEIDop.verkeersbordcode">L3</meta:user-defined>
    <dc:language>nl</dc:language>
    <meta:user-defined meta:name="OVERHEID.EPSG28992/DC.spatial">69466 427076</meta:user-defined>
    <meta:user-defined meta:name="DC.title">VERKEERSBESLUIT Realisatie bushalte “Plataanlaan” te Hellevoetsluis</meta:user-defined>
    <meta:user-defined meta:name="OVERHEID.PostcodeHuisnummer/OVERHEIDop.postcodeHuisnummer">3224VN 98</meta:user-defined>
    <meta:user-defined meta:name="OVERHEIDop.straatnaam">Vlaswiek</meta:user-defined>
    <meta:user-defined meta:name="OVERHEIDop.woonplaats">Hellevoetsluis</meta:user-defined>
    <meta:user-defined meta:name="DCTERMS.W3CDTF/DCTERMS.available">2019-12-16</meta:user-defined>
    <meta:user-defined meta:name="OVERHEIDop.StcrtID/DC.identifier">stcrt-2019-69490</meta:user-defined>
    <meta:user-defined meta:name="OVERHEIDop.externeBijlage">Situatie bushalte|exb-2019-60098</meta:user-defined>
    <meta:user-defined meta:name="DCTERMS.W3CDTF/OVERHEIDop.jaargang">2019</meta:user-defined>
    <meta:user-defined meta:name="OVERHEIDop.publicationIssue">69490</meta:user-defined>
    <meta:user-defined meta:name="OVERHEIDop.versieInformatie"/>
  </office:meta>
</office:document-meta>
</file>