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Deken van Oppensingel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68937</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verzoek van 4-12-2019, geregistreerd onder nr. 1568937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nabij de panden Deken van Oppensingel 265/285 (oneven), 5911AC Venlo, een gehandicaptenparkeerplaats op kenteken te realiseren.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nabij de panden Deken van Oppensingel 265/285 (oneven), 5911AC Venlo, een gehandicaptenparkeerplaats op kenteken aan te leggen. </text:p>
            <text:p text:style-name="al">Een en ander door middel van het plaatsen van het bord E6 (gehandicaptenparkeerplaats) een onder bord met kenteken, en aanbrengen van ondersteunende markeringen (RVV 1990). </text:p>
            <text:p text:style-name="al"/>
            <text:p text:style-name="al">Venlo, 12-12-2019</text:p>
            <text:p text:style-name="al">College van burgemeester en wethouders van Venlo,</text:p>
            <text:p text:style-name="al">Namens deze,</text:p>
            <text:p text:style-name="al">S.W.J. Nijveld</text:p>
            <text:p text:style-name="al">Teamleider Realisatie en Beheer Openbare Ruimte</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Deken van Oppensingel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8937</meta:user-defined>
    <meta:user-defined meta:name="DCTERMS.abstract">Gehandicaptenparkeerplaats</meta:user-defined>
    <meta:user-defined meta:name="OVERHEIDop.verkeersbordcode">E6</meta:user-defined>
    <dc:language>nl</dc:language>
    <meta:user-defined meta:name="OVERHEID.EPSG28992/DC.spatial">210187 376327</meta:user-defined>
    <meta:user-defined meta:name="DC.title">Gemeente Venlo -Verkeersbesluit gehandicaptenparkeerplaats – Deken van Oppensingel Venlo</meta:user-defined>
    <meta:user-defined meta:name="OVERHEID.PostcodeHuisnummer/OVERHEIDop.postcodeHuisnummer">5911AC 281</meta:user-defined>
    <meta:user-defined meta:name="OVERHEIDop.straatnaam">Deken van Oppensingel</meta:user-defined>
    <meta:user-defined meta:name="OVERHEIDop.woonplaats">Venlo</meta:user-defined>
    <meta:user-defined meta:name="DCTERMS.W3CDTF/DCTERMS.available">2019-12-16</meta:user-defined>
    <meta:user-defined meta:name="OVERHEIDop.StcrtID/DC.identifier">stcrt-2019-69482</meta:user-defined>
    <meta:user-defined meta:name="DCTERMS.W3CDTF/OVERHEIDop.jaargang">2019</meta:user-defined>
    <meta:user-defined meta:name="OVERHEIDop.publicationIssue">69482</meta:user-defined>
    <meta:user-defined meta:name="OVERHEIDop.versieInformatie"/>
  </office:meta>
</office:document-meta>
</file>