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Vaarwegverbreding Rijn-Schie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de gemeenteraad het bestemmingsplan “Vaarwegverbreding Rijn-Schiekanaal” op 17 december 2019 ongewijzigd heeft vastgesteld.</text:span>
          </text:p>
            <text:p text:style-name="common-al">
            <text:span text:style-name="nadrukvet">Aanleiding en aard nieuw bestemmingsplan</text:span>
          </text:p>
            <text:p text:style-name="common-al">De provincie Zuid-Holland is gestart met groot onderhoud aan de oevers langs het Rijn-Schiekanaal. De te vervangen oeverconstructies zijn aan het einde van de levensduur en voldoen niet meer aan de huidige norm. Ter hoogte van de verffabriek (Delftweg 58a-65) wordt de vaarweg over een lengte van circa 260 meter tussen 1,30 meter en 1,75 meter verbreed. De vaarwegverbreding wordt uitsluitend uitgevoerd ten behoeve van een verbetering van de doorvaart van het bestaande vaarverkeer en het voldoen aan veiligheidsnormen. De capaciteit van de vaarweg neemt niet toe. Het aantal schepen dat gebruikt maakt van de vaarwegen blijft gelijk. Aangezien de vaarwegverbreding niet past binnen de geldende beheersverordening “Kraayenburg” is een nieuw bestemmingsplan opgesteld.</text:p>
            <text:p text:style-name="common-al">
            <text:span text:style-name="nadrukvet">Terinzagelegging</text:span>
          </text:p>
            <text:p text:style-name="common-al">Het raadsbesluit met het vastgestelde bestemmingsplan “Vaarwegverbreding Rijn-Schiekanaal” liggen hierna, met ingang van vrijdag 20 december 2019 tot en met donderdag 30 januari 2020, ter inzage bij de balie Publieksvoorlichting in de hal van het Stadhuis, Bogaardplein 15 te Rijswijk. De balie is geopend op maandag en vrijdag van 09:00 uur tot 12:00 uur en op dinsdag, woensdag en donderdag van 09:00 uur tot 17:00 uur. Het bestemmingsplan is tevens digitaal in te zien via www.rijswijk.nl/projecten/bpVrbrdingDelftwg en <text:a xlink:href="http://www.ruimtelijkeplannen.nl/" xlink:type="simple">www.ruimtelijkeplannen.nl</text:a>. Zoekt u in dat laatste geval op het volgende identificatienummer (IDN): NL.IMRO.0603.bpVrbrdingDelftwg-VA01.</text:p>
            <text:p text:style-name="common-al">
            <text:span text:style-name="nadrukvet">Beroep tegen het vastgestelde bestemmingsplan</text:span>
          </text:p>
            <text:p text:style-name="common-al">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vet">Meer informatie?</text:span>
          </text:p>
            <text:p text:style-name="common-al">Voor nadere informatie kunt u contact opnemen met het Klantcontactcenter van de gemeente, via het telefoonnummer 14070. U kunt dan vragen of u kunt spreken met een medewerker van het team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19 december 2019</text:span>
            <text:span text:style-name="datum"/>
          </text:p>
          </text:section>
          <text:section text:name="ondertekening_id1-3-2-2-2">
            <text:p><text:span text:style-name="functie">Burgemeester en wethouders voornoemd,</text:span></text:p>
            <text:p><text:span text:style-name="deze">drs. M.J. Bezuijen, burgemeester </text:span></text:p>
          </text:section>
          <text:section text:name="ondertekening_id1-3-2-2-3">
            <text:p><text:span text:style-name="deze">drs. M. Middendorp MPC, secretaris</text:span></text:p>
          </text:section>
          <text:section text:name="ondertekening_id1-3-2-2-4">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VrbrdingDelftwg-VA01</meta:user-defined>
    <meta:user-defined meta:name="OVERHEIDop.referentienummer">NL.IMRO.0603.bpVrbrdingDelftwg-VA01</meta:user-defined>
    <meta:user-defined meta:name="DCTERMS.abstract">Vastgesteld bestemmingsplan Vaarwegverbreding Rijn-Schiekanaal</meta:user-defined>
    <meta:user-defined meta:name="OVERHEIDop.Ruimtelijkeplannen/DC.type">bestemmingsplan</meta:user-defined>
    <dc:language>nl</dc:language>
    <meta:user-defined meta:name="OVERHEID.Gemeente/DC.spatial">Rijswijk</meta:user-defined>
    <meta:user-defined meta:name="OVERHEID.EPSG28992/DC.spatial">83555 450015</meta:user-defined>
    <meta:user-defined meta:name="DC.title">Bekendmaking vastgesteld bestemmingsplan “Vaarwegverbreding Rijn-Schiekanaal”</meta:user-defined>
    <meta:user-defined meta:name="OVERHEID.PostcodeHuisnummer/OVERHEIDop.postcodeHuisnummer">2289BA 66b</meta:user-defined>
    <meta:user-defined meta:name="OVERHEIDop.straatnaam">Delftweg</meta:user-defined>
    <meta:user-defined meta:name="OVERHEIDop.woonplaats">Rijswijk</meta:user-defined>
    <meta:user-defined meta:name="DCTERMS.W3CDTF/DCTERMS.available">2019-12-19</meta:user-defined>
    <meta:user-defined meta:name="DCTERMS.W3CDTF/OVERHEIDop.jaargang">2019</meta:user-defined>
    <meta:user-defined meta:name="OVERHEIDop.publicationIssue">69481</meta:user-defined>
    <meta:user-defined meta:name="OVERHEIDop.StcrtID/DC.identifier">stcrt-2019-69481</meta:user-defined>
    <meta:user-defined meta:name="OVERHEIDop.versieInformatie"/>
  </office:meta>
</office:document-meta>
</file>