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Ontwerp bestemmingsplan “Kern Werkendam: Bergseveld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Het gaat om:</text:p>
            <text:list text:style-name="id1-3-2-1-1-2">
              <text:list-item text:style-override="id1-3-2-1-1-2-1">
                <text:number>1.</text:number>
                <text:p text:style-name="al">
                <text:span text:style-name="nadrukvet">Kern Werkendam: Bergseveld ong</text:span>. (NL.IMRO.1959.WerBP008Bergseveld-ON01) Dit plan maakt het mogelijk dat er aan de Bergseveld (achter Vissersdijk 70) te Werkendam een woning gebouwd kan worden. </text:p>
              </text:list-item>
            </text:list>
            <text:p text:style-name="common-al"> </text:p>
            <text:p text:style-name="common-al">Wij maken dit bekend op grond van artikel 3.8 van de Wet ruimtelijke ordening.</text:p>
            <text:p text:style-name="common-al">Dit plan ligt ter inzage vanaf donderdag 19 december 2019 tot en met woensdag 29 januari 2020.</text:p>
            <text:p text:style-name="common-al"> </text:p>
            <text:p text:style-name="common-al">
            <text:span text:style-name="nadrukcur">U kunt de documenten bekijken tot en met 29 januari 2020</text:span>
          </text:p>
            <text:p text:style-name="common-al">Dat kan op 2 manieren:</text:p>
            <text:list text:style-name="id1-3-2-1-1-9">
              <text:list-item text:style-override="id1-3-2-1-1-9-1">
                <text:number>1.</text:number>
                <text:p text:style-name="al">U maakt een afspraak om de documenten te bekijken op het gemeentehuis (Sportlaan 170 in Almkerk). U kunt een afspraak maken via (0183) 516100.</text:p>
              </text:list-item>
              <text:list-item text:style-override="id1-3-2-1-1-9-2">
                <text:number>2.</text:number>
                <text:p text:style-name="al">U bekijkt de documenten digitaal via <text:a xlink:href="http://www.ruimtelijkeplannen.nl/" xlink:type="simple">www.ruimtelijkeplannen.nl</text:a>.</text:p>
              </text:list-item>
            </text:list>
            <text:p text:style-name="common-al"> </text:p>
            <text:p text:style-name="common-al">
            <text:span text:style-name="nadrukcur">U kunt tot en met 29 januari 2020 ook uw zienswijze geven</text:span>
          </text:p>
            <text:p text:style-name="common-al">Dat kan op 2 manieren:</text:p>
            <text:list text:style-name="id1-3-2-1-1-13">
              <text:list-item text:style-override="id1-3-2-1-1-13-1">
                <text:number>1.</text:number>
                <text:p text:style-name="al">U stuurt een brief naar de gemeenteraad: Postbus 5, 4286 ZG  Almkerk, met uw zienswijze. </text:p>
              </text:list-item>
              <text:list-item text:style-override="id1-3-2-1-1-13-2">
                <text:number>2.</text:number>
                <text:p text:style-name="al">U geeft uw zienswijze in een gesprek binnen de zienswijze termijn. U belt hiervoor met Natasja de Keijzer voor een afspraak via (0183) 516809.</text:p>
              </text:list-item>
            </text:list>
            <text:p text:style-name="common-al"> </text:p>
            <text:p text:style-name="common-al">
            <text:span text:style-name="nadrukcur">Kennisgeving anterieure overeenkomst Kern Werkendam: Bergseveld ong.</text:span>
          </text:p>
            <text:p text:style-name="common-al">Het college heeft een anterieure overeenkomst gesloten met de initiatiefnemer. De overeenkomst gaat over het bouwen van een woning op het perceel Bergseveld (achter Vissersdijk 70) in Werkendam. Wij maken dat bekend op grond van artikel 6.24 van de Wet ruimtelijke ordening.</text:p>
            <text:p text:style-name="common-al"> </text:p>
            <text:p text:style-name="common-al">Almkerk, 18 december 2020</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WerBP008Bergseveld-ON01</meta:user-defined>
    <meta:user-defined meta:name="OVERHEIDop.referentienummer">Kern Werkendam: Bergseveld ong.</meta:user-defined>
    <meta:user-defined meta:name="OVERHEIDop.Ruimtelijkeplannen/DC.type">bestemmingsplan</meta:user-defined>
    <dc:language>nl</dc:language>
    <meta:user-defined meta:name="OVERHEID.Gemeente/DC.spatial">Altena</meta:user-defined>
    <meta:user-defined meta:name="OVERHEID.EPSG28992/DC.spatial">120982 424923</meta:user-defined>
    <meta:user-defined meta:name="DC.title">Gemeente Altena - Ontwerp bestemmingsplan “Kern Werkendam: Bergseveld ong.”</meta:user-defined>
    <meta:user-defined meta:name="OVERHEID.PostcodeHuisnummer/OVERHEIDop.postcodeHuisnummer">4251EE 74</meta:user-defined>
    <meta:user-defined meta:name="OVERHEIDop.straatnaam">Vissersdijk</meta:user-defined>
    <meta:user-defined meta:name="OVERHEIDop.woonplaats">Werkendam</meta:user-defined>
    <meta:user-defined meta:name="DCTERMS.W3CDTF/DCTERMS.available">2019-12-18</meta:user-defined>
    <meta:user-defined meta:name="DCTERMS.W3CDTF/OVERHEIDop.jaargang">2019</meta:user-defined>
    <meta:user-defined meta:name="OVERHEIDop.publicationIssue">69476</meta:user-defined>
    <meta:user-defined meta:name="OVERHEIDop.StcrtID/DC.identifier">stcrt-2019-69476</meta:user-defined>
    <meta:user-defined meta:name="OVERHEIDop.versieInformatie"/>
  </office:meta>
</office:document-meta>
</file>