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Kievit te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die is gelegen ter hoogte van Kievit 32 in Venhuizen.</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aan te leggen op de parkeerplaats die is gelegen ter hoogte van Kievit 32 in Venhuizen en deze te voorzien van een onderbord met het kenteken horende bij het betreffende voertuig. </text:p>
            <text:p text:style-name="al">• Dit te realiseren door middel van plaatsing van borden E6 van bijlage 1 van het RVV 1990.</text:p>
            <text:p text:style-name="al"/>
            <text:p text:style-name="al">Drechterland, 16 december 2019</text:p>
            <text:p text:style-name="al">Hoogachtend, Burgemeester en wethouders van Drechterland</text:p>
            <text:p text:style-name="al">namens dezen,</text:p>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29">
              <text:list-item text:style-override="id1-3-2-1-2-2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29-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rechterland - Instellen gehandicapten parkeerplaats op kenteken - Kievi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dc:language>nl</dc:language>
    <meta:user-defined meta:name="OVERHEID.EPSG28992/DC.spatial">143018 519733</meta:user-defined>
    <meta:user-defined meta:name="DC.title">VERKEERSBESLUIT Instellen gehandicaptenparkeerplaats Kievit te Venhuizen</meta:user-defined>
    <meta:user-defined meta:name="OVERHEID.PostcodeHuisnummer/OVERHEIDop.postcodeHuisnummer">1606CV 28</meta:user-defined>
    <meta:user-defined meta:name="OVERHEIDop.straatnaam">Kievit</meta:user-defined>
    <meta:user-defined meta:name="OVERHEIDop.woonplaats">Venhuizen</meta:user-defined>
    <meta:user-defined meta:name="DCTERMS.W3CDTF/DCTERMS.available">2019-12-16</meta:user-defined>
    <meta:user-defined meta:name="OVERHEIDop.StcrtID/DC.identifier">stcrt-2019-69475</meta:user-defined>
    <meta:user-defined meta:name="DCTERMS.W3CDTF/OVERHEIDop.jaargang">2019</meta:user-defined>
    <meta:user-defined meta:name="OVERHEIDop.publicationIssue">69475</meta:user-defined>
    <meta:user-defined meta:name="OVERHEIDop.versieInformatie"/>
  </office:meta>
</office:document-meta>
</file>