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AAN DE ZOMERKADE TER HOOGTE VAN DE INGANG VAN HET APPARTEMENTENCOMPLEX MET HUISNUMMER 13 T/M 70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89981/177784</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considerans.al">Het college van burgemeester en wethouders van de gemeente Leiderdorp nemen een verkeersbesluit voor het aanwijzen van een gereserveerde gehandicaptenparkeerplaats. Aanleiding is een aanvraag in de Zomerkade in Leiderdorp ter hoogte van het appartementencomplex met huisnummer 13 t/m 70 een gereserveerde gehandicaptenparkeerplaats te realiseren.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Overweging:</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text:p>
            <text:p text:style-name="considerans.al">
            <text:span text:style-name="nadrukvet">Wettelijke grondslag</text:span>
          </text:p>
            <text:p text:style-name="considerans.al">
            <text:span text:style-name="nadrukvet">Het besluit is gebaseerd op:</text:span>
          </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parkeerplaats bij het appartementencomplex aan de Zomerkade ter hoogte van huisnummers 13 t/m 70 aan te wijzen als gehandicaptenparkeerplaats door het plaatsen van één bord model E06 van Bijlage 1 van het RVV 1990 een en ander conform bijgevoegde tekening;</text:p>
            <text:p text:style-name="common-al">2. om hiertoe eveneens een markering aan te brengen middels witte wegenverf/ stenen om de grootte van de parkeerplaats te bepalen een en ander conform bijgevoegde tekening;</text:p>
            <text:p text:style-name="common-al">3. om door het plaatsen van een onderbord met daarop het kenteken van de begunstigde (thans 2-SHX-93) de parkeerplaats specifiek te bestemmen voor dit voertuig;</text:p>
            <text:p text:style-name="common-al">4. om dit besluit bij eerste mogelijkheid op de gebruikelijke wijze te publiceren in de Staatscourant en in het Leiderdorp Weekblad;</text:p>
            <text:p text:style-name="last-al">5.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2 december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W. van der</text:span>
            <text:span text:style-name="achternaam">Burg</text:span>
          </text:span></text:p>
            <text:p><text:span text:style-name="functie">Allround medewerk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 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7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7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7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handicaptenparkeerplaats - Zomerkade ter hoogte van de ingang van het appartementencomplex met huisnummer 13 t/m 70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6406 464721</meta:user-defined>
    <meta:user-defined meta:name="DC.title">VERKEERSBESLUIT AANLEG GEHANDICAPTENPARKEERPLAATS AAN DE ZOMERKADE TER HOOGTE VAN DE INGANG VAN HET APPARTEMENTENCOMPLEX MET HUISNUMMER 13 T/M 70 TE LEIDERDORP</meta:user-defined>
    <meta:user-defined meta:name="OVERHEID.PostcodeHuisnummer/OVERHEIDop.postcodeHuisnummer">2353TX 59</meta:user-defined>
    <meta:user-defined meta:name="OVERHEIDop.straatnaam">Zomerkade</meta:user-defined>
    <meta:user-defined meta:name="OVERHEIDop.woonplaats">Leiderdorp</meta:user-defined>
    <meta:user-defined meta:name="DCTERMS.W3CDTF/DCTERMS.available">2019-12-18</meta:user-defined>
    <meta:user-defined meta:name="OVERHEIDop.StcrtID/DC.identifier">stcrt-2019-69472</meta:user-defined>
    <meta:user-defined meta:name="OVERHEIDop.externeBijlage">GPPL Zomerkade|exb-2019-60082</meta:user-defined>
    <meta:user-defined meta:name="DCTERMS.W3CDTF/OVERHEIDop.jaargang">2019</meta:user-defined>
    <meta:user-defined meta:name="OVERHEIDop.publicationIssue">69472</meta:user-defined>
    <meta:user-defined meta:name="OVERHEIDop.versieInformatie"/>
  </office:meta>
</office:document-meta>
</file>