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18/33000 Laagstraat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8/33000, Laagstraat (ongenummerd), bouwen van gebouw met 8 studentenstudio’s, 12-12-2019</text:p>
            <text:p text:style-name="common-al">De omgevingsvergunning Heikantsebaan (ongenummerd) met ingang van donderdag 26 december 2019 tot en met woensdag 5 februari 2020 ter inzage bij het Inwonersplein in het Stadskantoor, Stadhuisplein 10, Eindhoven. </text:p>
            <text:p text:style-name="common-al">Het Inwonersplein is geopend van maandag tot en met vrijdag tijdens kantooruren. Het maken van een afspraak is mogelijk via het digitaal loket op <text:a xlink:href="http://www.eindhoven.nl/" xlink:type="simple">www.eindhoven.nl</text:a> of telefonisch via telefoonnummer 14040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3000-0301" xlink:type="simple">www.ruimtelijkeplannen.nl/web-roo/?planidn=NL.IMRO.0772.OVV1833000-0301</text:a>
          </text:p>
            <text:p text:style-name="common-al">De bronbestanden zijn beschikbaar via: <text:a xlink:href="http://www.eindhoven.nl/ruimtelijkeplannen/plannen/NL.IMRO.0772.OVV1833000-/NL.IMRO.0772.OVV1833000-0301/" xlink:type="simple">www.eindhoven.nl/ruimtelijkeplannen/plannen/NL.IMRO.0772.OVV1833000-/NL.IMRO.0772.OVV1833000-0301/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6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4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4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8/33000</meta:user-defined>
    <meta:user-defined meta:name="OVERHEIDop.Vergunningen/DC.type">omgevingsvergunningen</meta:user-defined>
    <dc:language>nl</dc:language>
    <meta:user-defined meta:name="OVERHEID.EPSG28992/DC.spatial">160055 381658</meta:user-defined>
    <meta:user-defined meta:name="DC.title">V18/33000 Laagstraat (ongenummerd)</meta:user-defined>
    <meta:user-defined meta:name="OVERHEID.PostcodeHuisnummer/OVERHEIDop.postcodeHuisnummer">5654PR 318</meta:user-defined>
    <meta:user-defined meta:name="OVERHEIDop.straatnaam">Laagstraat</meta:user-defined>
    <meta:user-defined meta:name="OVERHEIDop.woonplaats">Eindhov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69467</meta:user-defined>
    <meta:user-defined meta:name="OVERHEIDop.StcrtID/DC.identifier">stcrt-2019-69467</meta:user-defined>
    <meta:user-defined meta:name="OVERHEIDop.versieInformatie"/>
  </office:meta>
</office:document-meta>
</file>