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6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drietal besluiten van 9 december 2019 van het college van burgemeester en wethouders van de gemeente Rotterdam, op aanvraag van De Groene Boog Construction v.o.f., voor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besluit met kenmerk OMV.19.07.00301, heeft betrekking op het vellen van 38 vergunningplichtige essen, 1 vergunningplichtige esdoorn, 5 vakken bosplantsoen groot 9.064 m<text:span text:style-name="ifm_span_font.superscript_ifm">2</text:span> houtopstanden nabij de Schieveensedijk 11 te Rotterdam.</text:p>
      <text:p text:style-name="ifm_p_indent.-7mm_mleft.7mm_ifm">2.<text:tab/>Het besluit met kenmerk OMV.19.07.00303, heeft betrekking op het vellen van 395 vergunningplichtige bomen en 22 vakken bosplantsoen nabij de Schieveensedijk 11.</text:p>
      <text:p text:style-name="ifm_p_indent.-7mm_mleft.7mm_ifm">3.<text:tab/>Het besluit met kenmerk OMV.19.09.00082, heeft betrekking op het vellen van een vak bosplantsoen, nummer 75, groot 334 m<text:span text:style-name="ifm_span_font.superscript_ifm">2</text:span> nabij Landscheiding 96 te Rotterdam,</text:p>
      <text:p text:style-name="ifm_p_ifm">een en ander vanwege de realisatie van het Tracébesluit A16 Rotterdam.</text:p>
      <text:p text:style-name="ifm_p_mt.3.7mm_ifm">De besluiten zijn niet gewijzigd ten opzichte van de ontwerpbesluiten en zijn op 12 december 2019 aan de aanvrager bekendgemaakt.</text:p>
      <text:h text:style-name="ifm_p_font.bold-italic_mt.5.08mm_page.keep-with-next_ifm" text:outline-level="5">Waar en wanneer kunt u de stukken inzien?</text:h>
      <text:p text:style-name="ifm_p_mt.4.23mm_ifm">De besluiten en de bijbehorende stukken liggen met ingang van vrijdag 13 december 2019 tot en met donderdag 23 januari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belanghebbenden beroep indienen?</text:h>
      <text:p text:style-name="ifm_p_mt.4.23mm_ifm">Van vrijdag 13 december 2019 tot en met donderdag 23 januar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66</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66</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19-12-18</meta:user-defined>
    <meta:user-defined meta:name="OVERHEIDop.Ruimtelijkplan/OVERHEIDop.bekendmakingBetreffendePlan"/>
  </office:meta>
</office:document-meta>
</file>