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allum-Cammingha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5 november 2019 het bestemmingsplan  ‘Ballum-Camminghastraat 16’ gewijzigd heeft vastgesteld. Het bestemmingsplan heeft betrekking op het wijzigen van de functie ‘dagrecreatie’ naar een hotelfunctie aan de Camminghastraat 16 te Ballum. Het ontwerpbestemmingsplan heeft van 18 juli tot en met 28 augustus 2019 ter inzage gelegen. Tijdens de periode van ter inzagelegging is één zienswijze ingediend.</text:p>
            <text:p text:style-name="common-al"/>
            <text:p text:style-name="common-al">Het bestemmingsplan ‘Ballum-Camminghastraat 16’ en de daarop betrekking hebbende stukken liggen vanaf 19 december 2019 tot en met 29 januari 2020 ter inzage in het gemeentehuis in Ballum. Het bestemmingsplan met bijlagen kunt u ook vinden op <text:a xlink:href="http://www.ameland.nl/" xlink:type="simple">www.ameland.nl</text:a>. De wijzigingen in het bestemmingsplan vindt u in de zienswijzenota, welke is bijgevoegd bij het vaststellingsbesluit. Een belanghebbende die tijdig zijn zienswijze bij het college naar voren heeft gebracht, kan vanaf 19 december 2019 gedurende zes weken beroep instellen tegen het besluit tot vaststelling van het bestemmingsplan bij de Afdeling bestuursrechtspraak van de Raad van State. Gelijke bevoegdheid komt toe aan een belanghebbende die aantoont dat hij redelijkerwijze niet in staat is geweest tijdig een zienswijze in te dienen. Het beroep kunt u richten aan de Afdeling bestuursrechtspraak van de Raad van State, Postbus 20019, 2500 EA ’s-Gravenhage.</text:p>
            <text:p text:style-name="common-al"/>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8 december 2019</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572-VG01</meta:user-defined>
    <meta:user-defined meta:name="OVERHEIDop.Ruimtelijkeplannen/DC.type">bestemmingsplan</meta:user-defined>
    <dc:language>nl</dc:language>
    <meta:user-defined meta:name="OVERHEID.Gemeente/DC.spatial">Ameland</meta:user-defined>
    <meta:user-defined meta:name="OVERHEID.EPSG28992/DC.spatial">174899 606477</meta:user-defined>
    <meta:user-defined meta:name="DC.title">Gewijzigde vaststelling Bestemmingsplan ‘Ballum-Camminghastraat 16’</meta:user-defined>
    <meta:user-defined meta:name="OVERHEID.PostcodeHuisnummer/OVERHEIDop.postcodeHuisnummer">9162EM 16</meta:user-defined>
    <meta:user-defined meta:name="OVERHEIDop.straatnaam">Camminghastraat</meta:user-defined>
    <meta:user-defined meta:name="OVERHEIDop.woonplaats">Ballum</meta:user-defined>
    <meta:user-defined meta:name="DCTERMS.W3CDTF/DCTERMS.available">2019-12-18</meta:user-defined>
    <meta:user-defined meta:name="DCTERMS.W3CDTF/OVERHEIDop.jaargang">2019</meta:user-defined>
    <meta:user-defined meta:name="OVERHEIDop.publicationIssue">69465</meta:user-defined>
    <meta:user-defined meta:name="OVERHEIDop.StcrtID/DC.identifier">stcrt-2019-69465</meta:user-defined>
    <meta:user-defined meta:name="OVERHEIDop.versieInformatie"/>
  </office:meta>
</office:document-meta>
</file>