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slipjacht in Tersc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al">Burgemeester en wethouders van Barneveld;</text:p>
            <text:p text:style-name="considerans.al"/>
            <text:p text:style-name="considerans.al">gelet op artikel 18 van de Wegenverkeerswet 1994 en artikel 12 van het Besluit Administratieve Bepalingen inzake het Wegverkeer;</text:p>
            <text:p text:style-name="considerans.al"/>
            <text:p text:style-name="considerans.al">overwegende dat op 25 januari 2020 een slipjacht wordt gehouden waarbij gebruik wordt gemaakt van de Stoutenburgerweg en de Kallenbroekerweg in Terschuur;</text:p>
            <text:p text:style-name="considerans.al"/>
            <text:p text:style-name="considerans.al">dat het in het kader van de verkeersveiligheid noodzakelijk is dat tijdens dit evenement een parkeerverbod wordt ingesteld aan beide zijde van de volgende wegen:</text:p>
            <text:p text:style-name="considerans.al">- Stoutenburgerweg over een lengte van 300 meter ten oosten en 300 meter ten westen van de Kallenbroekerweg;</text:p>
            <text:p text:style-name="considerans.al">- Kallenbroekerweg tussen huisnummer 181 en de Stoutenburgerweg. </text:p>
            <text:p text:style-name="considerans.al"/>
            <text:p text:style-name="considerans.al">dat overleg is gevoerd met de politie; </text:p>
            <text:p text:style-name="considerans.al"/>
            <text:p text:style-name="considerans.al">dat bovengenoemde wegen in beheer en onderhoud zijn bij de gemeente Barneveld;</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25 januari 2020 van 13.00 tot 16.00 uur door het plaatsen van bebording E01 van het RVV 1990 een parkeerverbod in te stellen aan beide zijde van de volgende wegen:</text:p>
            <text:list text:style-name="id1-3-2-2-1-2">
              <text:list-item text:style-override="id1-3-2-2-1-2-1">
                <text:number>-</text:number>
                <text:p text:style-name="al">Stoutenburgerweg in Terschuur over een lengte van 300 meter ten oosten en 300 meter ten westen van de Kallenbroekerweg;</text:p>
              </text:list-item>
              <text:list-item text:style-override="id1-3-2-2-1-2-2">
                <text:number>-</text:number>
                <text:p text:style-name="al">Kallenbroekerweg in Terschuur tussen huisnummer 181 en de Stoutenburgerweg.  </text:p>
                <text:p text:style-name="al"/>
                <text:p text:style-name="al">Barneveld, 12 december 2019.</text:p>
                <text:p text:style-name="al">namens burgemeester en wethouders,</text:p>
                <text:p text:style-name="al"/>
                <text:p text:style-name="al">    </text:p>
                <text:p text:style-name="al">mevrouw A. Haasjes</text:p>
                <text:p text:style-name="al">afdeling Bestuur en Dienstverlening</text:p>
              </text:list-item>
            </text:list>
            <text:p text:style-name="common-al"/>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tussenkopcur"/>
          <text:p text:style-name="tussenkopcur">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6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6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6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instellen parkeerverbod - Terschuu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meta:user-defined>
    <meta:user-defined meta:name="OVERHEIDop.verkeersbordcode">E1</meta:user-defined>
    <dc:language>nl</dc:language>
    <meta:user-defined meta:name="OVERHEID.EPSG28992/DC.spatial">164110 463071</meta:user-defined>
    <meta:user-defined meta:name="OVERHEID.EPSG28992/DC.spatial">162740 463258</meta:user-defined>
    <meta:user-defined meta:name="OVERHEID.EPSG28992/DC.spatial">163974 463596</meta:user-defined>
    <meta:user-defined meta:name="DC.title">Tijdelijke verkeersmaatregel tijdens slipjacht in Terschuur</meta:user-defined>
    <meta:user-defined meta:name="OVERHEID.PostcodeHuisnummer/OVERHEIDop.postcodeHuisnummer">3784VA 181</meta:user-defined>
    <meta:user-defined meta:name="OVERHEID.PostcodeHuisnummer/OVERHEIDop.postcodeHuisnummer">3784VE 28</meta:user-defined>
    <meta:user-defined meta:name="OVERHEID.PostcodeHuisnummer/OVERHEIDop.postcodeHuisnummer">3784VE 6</meta:user-defined>
    <meta:user-defined meta:name="OVERHEIDop.straatnaam">Kallenbroekerweg</meta:user-defined>
    <meta:user-defined meta:name="OVERHEIDop.straatnaam">Stoutenburgerweg</meta:user-defined>
    <meta:user-defined meta:name="OVERHEIDop.straatnaam">Stoutenburgerweg</meta:user-defined>
    <meta:user-defined meta:name="OVERHEIDop.woonplaats">Terschuur</meta:user-defined>
    <meta:user-defined meta:name="OVERHEIDop.woonplaats">Terschuur</meta:user-defined>
    <meta:user-defined meta:name="OVERHEIDop.woonplaats">Terschuur</meta:user-defined>
    <meta:user-defined meta:name="DCTERMS.W3CDTF/DCTERMS.available">2019-12-16</meta:user-defined>
    <meta:user-defined meta:name="OVERHEIDop.StcrtID/DC.identifier">stcrt-2019-69460</meta:user-defined>
    <meta:user-defined meta:name="DCTERMS.W3CDTF/OVERHEIDop.jaargang">2019</meta:user-defined>
    <meta:user-defined meta:name="OVERHEIDop.publicationIssue">69460</meta:user-defined>
    <meta:user-defined meta:name="OVERHEIDop.versieInformatie"/>
  </office:meta>
</office:document-meta>
</file>