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allelweg N498 tussen de Bommelsedijk en de Schaapsweg in Den Bommel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7-610079276 / DOS-2017-0000312</text:p>
            <text:p text:style-name="tussenkopcur">Inleiding</text:p>
            <text:p text:style-name="common-al">In het verleden zijn diverse verkeersmaatregelen uitgevoerd ten behoeve van de parallelweg langs de N498, tussen de Bommelsedijk en de Schaapsweg, waarvoor een verkeersbesluit verplicht is. De aanleg van het laatste gedeelte parallelweg is in uitvoering. Gelet op de wet- en regelgeving en de zorgvuldigheid in het kader van de Algemene wet bestuursrecht nemen wij een verkeersbesluit voor alle uitgevoerde maatregelen op deze locatie. Het feit dat een verkeersbesluit nog niet genomen is, zorgt er niet voor dat de werking van de borden geschorst worden. Dit zou tot onduidelijkheid en onveilige situaties kunnen leiden. Als wegbeheerder, is de provincie Zuid-Holland verplicht een verkeersbesluit te nem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item text:style-override="id1-3-2-2-1-10-5">
                <text:number>•</text:number>
                <text:p text:style-name="al">het voorkomen of beperken van door het verkeer veroorzaakte overlast, hinder of schade;</text:p>
              </text:list-item>
              <text:list-item text:style-override="id1-3-2-2-1-10-6">
                <text:number>•</text:number>
                <text:p text:style-name="al">het voorkomen of beperken van door het verkeer veroorzaakte aantasting van het karakter of de van de functie van objecten of gebieden;</text:p>
              </text:list-item>
            </text:list>
            <text:p text:style-name="common-al">is het gewenst om diverse verkeersmaatregelen in te stellen ten behoeve van de parallelweg langs de N498 tussen de Bommelsedijk en de Schaapsweg.</text:p>
            <text:p text:style-name="tussenkopcur">Belangenafweging</text:p>
            <text:p text:style-name="common-al">Door de realisatie van de parallelweg en het instellen van een geslotenverklaring voor langzaam gemotoriseerd verkeer (waaronder landbouwverkeer), wordt deze voertuigcategorie gedwongen om via de alternatieve route te rijden. Hierdoor wordt de doorstroming en verkeersveiligheid op de N498 verbeterd. De route voor het langzaam gemotoriseerd verkeer is even lang gebleven. Het samenvoegen van de (brom)fietsers en het langzame gemotoriseerde verkeer is een gebruikelijke oplossing in Nederland. In het kader van duurzaam veilig worden deze twee categorieën samen op een parallelvoorziening gezet. Dit is vanwege het geringe snelheidsverschil. Wel gaat hiermee het comfort van de (brom)fietser naar beneden. Gelet op de verbetering van de verkeersveiligheid achten wij dat belang zwaarder dan het comfort van de (brom)fietser.</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Voor het in de gemeente Goeree-Overflakkee buiten de bebouwde kom gelegen gedeelte van de provinciale weg N498 tussen de Bommelsedijk en de Schaapsweg de volgende verkeersmaatregelen vast te stellen:</text:p>
                <text:list text:style-name="id1-3-2-2-1-18-2-3">
                  <text:list-item text:style-override="id1-3-2-2-1-18-2-3-1">
                    <text:number>a.</text:number>
                    <text:p text:style-name="al">Het instellen van een snelheidslimiet van 60 km/h op de nieuw gerealiseerde parallelweg ten noorden van de N498 tussen de Bommelsedijk en de Schaapsweg door het plaatsen van het bord A1 (conform Bijlage 1 van het RVV 1990) met daarop het getal ‘60’ op de parallelweg net na alle kruisende wegen;</text:p>
                  </text:list-item>
                  <text:list-item text:style-override="id1-3-2-2-1-18-2-3-2">
                    <text:number>b.</text:number>
                    <text:p text:style-name="al">Het instellen van een geslotenverklaring voor alle motorvoertuigen, met uitzondering van bestemmingsverkeer, motorvoertuigen die niet sneller kunnen of mogen rijden dan 25 km/h en brommobielen op de nieuw gerealiseerde parallelweg ten noorden van de N498 tussen de Bommelsedijk en de Schaapsweg door het plaatsen van het bord C12 (conform Bijlage 1 van het RVV 1990), inclusief onderborden OB55, OB65 en OB108, op de parallelweg net na alle kruisende wegen;</text:p>
                  </text:list-item>
                  <text:list-item text:style-override="id1-3-2-2-1-18-2-3-3">
                    <text:number>c.</text:number>
                    <text:p text:style-name="al">Het instellen van een geslotenverklaring voor ruiters, vee, wagens, motorvoertuigen die niet sneller kunnen of mogen rijden dan 25 km/h en brommobielen alsmede fietsen, bromfietsen en gehandicaptenvoertuigen op de hoofdrijbaan van de N498 tussen de Bommelsedijk en de Schaapsweg door het plaatsen van het bord C9 (conform Bijlage 1 van het RVV 1990) bij de kruispunten op de N498 van het betreffende wegvak.</text:p>
                  </text:list-item>
                </text:list>
              </text:list-item>
              <text:list-item text:style-override="id1-3-2-2-1-18-3">
                <text:number>3.</text:number>
                <text:p text:style-name="al">Te bepalen dat dit besluit in werking treedt met ingang van de dag na publicatie in de Staatscourant.</text:p>
              </text:list-item>
              <text:list-item text:style-override="id1-3-2-2-1-18-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3">
              <text:list-item text:style-override="id1-3-2-2-1-23-1">
                <text:number>•</text:number>
                <text:p text:style-name="al">naam en adres van de indiener;</text:p>
              </text:list-item>
              <text:list-item text:style-override="id1-3-2-2-1-23-2">
                <text:number>•</text:number>
                <text:p text:style-name="al">dagtekening;</text:p>
              </text:list-item>
              <text:list-item text:style-override="id1-3-2-2-1-23-3">
                <text:number>•</text:number>
                <text:p text:style-name="al">omschrijving van het besluit waar tegen het bezwaar is gericht;</text:p>
              </text:list-item>
              <text:list-item text:style-override="id1-3-2-2-1-23-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5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5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5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 </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17-610079276 </meta:user-defined>
    <meta:user-defined meta:name="DCTERMS.abstract">Instellen diverse verkeersmaatregelen op de parallelweg langs de N498 tussen de Bommelsedijk en de Schaapsweg.</meta:user-defined>
    <meta:user-defined meta:name="OVERHEIDop.verkeersbordcode">A1</meta:user-defined>
    <meta:user-defined meta:name="OVERHEIDop.verkeersbordcode">C9</meta:user-defined>
    <meta:user-defined meta:name="OVERHEIDop.verkeersbordcode">C12</meta:user-defined>
    <dc:language>nl</dc:language>
    <meta:user-defined meta:name="OVERHEID.EPSG28992/DC.spatial">79303 412767</meta:user-defined>
    <meta:user-defined meta:name="OVERHEID.EPSG28992/DC.spatial">77648 412130</meta:user-defined>
    <meta:user-defined meta:name="DC.title">Verkeersbesluit parallelweg N498 tussen de Bommelsedijk en de Schaapsweg in Den Bommel</meta:user-defined>
    <meta:user-defined meta:name="OVERHEID.PostcodeHuisnummer/OVERHEIDop.postcodeHuisnummer">3258</meta:user-defined>
    <meta:user-defined meta:name="OVERHEID.PostcodeHuisnummer/OVERHEIDop.postcodeHuisnummer">3258LA 21</meta:user-defined>
    <meta:user-defined meta:name="OVERHEIDop.straatnaam">Provincialeweg</meta:user-defined>
    <meta:user-defined meta:name="OVERHEIDop.straatnaam">Bommelsedijk</meta:user-defined>
    <meta:user-defined meta:name="OVERHEIDop.woonplaats">Ooltgensplaat</meta:user-defined>
    <meta:user-defined meta:name="OVERHEIDop.woonplaats">Den Bommel</meta:user-defined>
    <meta:user-defined meta:name="DCTERMS.W3CDTF/DCTERMS.available">2019-12-16</meta:user-defined>
    <meta:user-defined meta:name="OVERHEIDop.StcrtID/DC.identifier">stcrt-2019-69459</meta:user-defined>
    <meta:user-defined meta:name="DCTERMS.W3CDTF/OVERHEIDop.jaargang">2019</meta:user-defined>
    <meta:user-defined meta:name="OVERHEIDop.publicationIssue">69459</meta:user-defined>
    <meta:user-defined meta:name="OVERHEIDop.versieInformatie"/>
  </office:meta>
</office:document-meta>
</file>