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 O20181213, Westzijde 340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1213: bouwen van een kantoorgebouw en woongebouw (18 appartementen) en het veranderen van een in- en uitrit, Westzijde 340 Zaandam</text:p>
            <text:p text:style-name="common-al"/>
            <text:p text:style-name="common-al">Inzage: het ontwerpbesluit ligt 6 weken ter inzage, vanaf do. 19 december 2019 t/m wo. 29 januari 2020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5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45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45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213-0001</meta:user-defined>
    <meta:user-defined meta:name="OVERHEIDop.referentienummer">O20181213</meta:user-defined>
    <meta:user-defined meta:name="OVERHEIDop.Ruimtelijkeplannen/DC.type">omgevingsvergunning met planafwijking</meta:user-defined>
    <dc:language>nl</dc:language>
    <meta:user-defined meta:name="OVERHEID.EPSG28992/DC.spatial">116225 496163</meta:user-defined>
    <meta:user-defined meta:name="DC.title">Voornemen omgevingsvergunning  O20181213, Westzijde 340 Zaandam</meta:user-defined>
    <meta:user-defined meta:name="OVERHEID.PostcodeHuisnummer/OVERHEIDop.postcodeHuisnummer">1506GK 340</meta:user-defined>
    <meta:user-defined meta:name="OVERHEIDop.straatnaam">Westzijde</meta:user-defined>
    <meta:user-defined meta:name="OVERHEIDop.woonplaats">Zaa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69458</meta:user-defined>
    <meta:user-defined meta:name="OVERHEIDop.StcrtID/DC.identifier">stcrt-2019-69458</meta:user-defined>
    <meta:user-defined meta:name="OVERHEIDop.versieInformatie"/>
  </office:meta>
</office:document-meta>
</file>