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43</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10 december 2019, onder nummer 2862902546, is de vreemdeling Adrian Cielas, geboren op 23 januari 1987, van Poolse nationaliteit, met toepassing van artikel 67, eerste lid, aanhef en onder b, van de Vreemdelingenwet ongewenst verklaard.</text:p>
      <text:p text:style-name="ifm_p_mt.3.7mm_ifm">Bij beschikking van de Staatssecretaris van Justitie en Veiligheid, d.d. 10 december 2019, onder nummer 2007034410, is de vreemdeling Mir Massoud Hosseini Mashally, geboren op 17 augustus 1983, nationaliteit: Iraanse, met toepassing van artikel 67, eerste lid, aanhef en onder b en c, van de Vreemdelingenwet ongewenst verklaard.</text:p>
      <text:p text:style-name="ifm_p_mt.3.7mm_ifm">Bij beschikking van de Staatssecretaris van Justitie en Veiligheid, d.d. 11 december 2019, onder nummer 2858325787, is de vreemdeling Laurentiu Galbinu, geboren op 7 februari 2000, van Roemeense nationaliteit, met toepassing van artikel 67, eerste lid, aanhef en onder b, van de Vreemdelingenwet ongewenst verklaard.</text:p>
      <text:p text:style-name="ifm_p_mt.3.7mm_ifm">Bij beschikking van de Staatssecretaris van Justitie en Veiligheid, d.d. 24 oktober 2019, onder v-nummer 2838015485, is de vreemdeling Andrzej Paweł Lukasiewicz, geboren op 26 september 1977, nationaliteit: Poolse, met toepassing van artikel 67, eerste lid, aanhef en onder b, van de Vreemdelingenwet ongewenst verklaard en is zijn verblijfsrecht beëin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43</text:span><text:tab/>1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43</text:span><text:tab/>1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9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9-12-16</meta:user-defined>
  </office:meta>
</office:document-meta>
</file>