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2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14B46) zaak 2019/0708,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september 2019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wijziging brandveilig gebruik gebouw 12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4 december 2019 tot en met 3 februari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2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2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14B46) zaak 2019/0708,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19-69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MVK De Kooy (14B46) zaak 2019/0708, Inspectie Leefomgeving en Transport</meta:user-defined>
    <meta:user-defined meta:name="DCTERMS.W3CDTF/DCTERMS.available">2019-12-23</meta:user-defined>
    <meta:user-defined meta:name="OVERHEIDop.Ruimtelijkplan/OVERHEIDop.bekendmakingBetreffendePlan"/>
  </office:meta>
</office:document-meta>
</file>