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plan Parkeren 't Vaartj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20 december 2019 het ontwerpbestemmingsplan “parapluplan Parkeren 't Vaartje Someren” met identificatienummer NL.IMRO.0847.BP02019019-OW01 gedurende zes weken ter inzage ligt. De termijn eindigt op 30 januari 2020.</text:p>
            <text:p text:style-name="common-al"/>
            <text:p text:style-name="tussenkopcur">Inhoud ontwerpbestemmingsplan </text:p>
            <text:p text:style-name="common-al">Het ontwerpbestemmingsplan “parapluplan Parkeren 't Vaartje Someren” voorziet in het opnemen van regels voor parkeren en regels voor het laden en lossen, binnen het plangebied. Het plangebied is het bedrijventerrein ’t Vaartje, waarvoor op dit moment de bestemmingsplannen,  Bedrijventerrein ’t Vaartje en Bedrijventerrein ’t Vaartje 1, Someren-Eind gelden. Het parapluplan is een aanvulling op deze plannen.</text:p>
            <text:p text:style-name="common-al"/>
            <text:p text:style-name="common-al">De regels van het ontwerpbestemmingsplan verwijzen naar de Nota Parkeernormen, die op 28 juni 2018 is vastgesteld door de gemeenteraad. Alleen bij vergunningsplichtige activiteiten zal worden getoetst aan de regels van het parapluplan.</text:p>
            <text:p text:style-name="common-al"/>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19019-OW01. Op de site van de gemeente Someren wordt een link naar www.ruimtelijkeplannen.nl geplaatst waarmee het bestemmingsplan rechtstreeks kan worden geopend.</text:p>
            <text:p text:style-name="common-al"/>
            <text:p text:style-name="tussenkopcur">Indienen zienswijzen</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2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2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2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9019-OW01</meta:user-defined>
    <meta:user-defined meta:name="DCTERMS.abstract">Ontwerpbestemmingsplan parapluplan Parkeren 't Vaartje Someren</meta:user-defined>
    <meta:user-defined meta:name="OVERHEIDop.Ruimtelijkeplannen/DC.type">bestemmingsplan</meta:user-defined>
    <dc:language>nl</dc:language>
    <meta:user-defined meta:name="OVERHEID.Gemeente/DC.spatial">Someren</meta:user-defined>
    <meta:user-defined meta:name="OVERHEID.EPSG28992/DC.spatial">179477 374922</meta:user-defined>
    <meta:user-defined meta:name="DC.title">Ontwerpbestemmingsplan parapluplan Parkeren 't Vaartje Someren</meta:user-defined>
    <meta:user-defined meta:name="OVERHEID.PostcodeHuisnummer/OVERHEIDop.postcodeHuisnummer">5712BB 4</meta:user-defined>
    <meta:user-defined meta:name="OVERHEIDop.straatnaam">Trasweg</meta:user-defined>
    <meta:user-defined meta:name="OVERHEIDop.woonplaats">Someren</meta:user-defined>
    <meta:user-defined meta:name="DCTERMS.W3CDTF/DCTERMS.available">2019-12-19</meta:user-defined>
    <meta:user-defined meta:name="DCTERMS.W3CDTF/OVERHEIDop.jaargang">2019</meta:user-defined>
    <meta:user-defined meta:name="OVERHEIDop.publicationIssue">69421</meta:user-defined>
    <meta:user-defined meta:name="OVERHEIDop.StcrtID/DC.identifier">stcrt-2019-69421</meta:user-defined>
    <meta:user-defined meta:name="OVERHEIDop.versieInformatie"/>
  </office:meta>
</office:document-meta>
</file>