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allelweg N214 tussen de aansluiting met de N481 en de Peilkade</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7-610079276 / DOS-2017-0000284</text:p>
            <text:p text:style-name="tussenkopcur">Inleiding</text:p>
            <text:p text:style-name="common-al">In het verleden zijn diverse verkeersmaatregelen uitgevoerd ten behoeve van de parallelweg langs de N214, waarvoor een verkeersbesluit verplicht is. De aanleg van de parallelweg en de reconstructie van het kruispunt N214-Peilkade is destijds al uitgevoerd. Ook de verkeersborden en -tekens zijn al reeds aanwezig langs en op de weg. De weg wordt op termijn overgedragen aan Waterschap Rivierenland, echter op dit moment is de provincie Zuid-Holland formeel gezien nog wegbeheerder.</text:p>
            <text:p text:style-name="common-al"/>
            <text:p text:style-name="common-al">Gelet op de wet- en regelgeving en de zorgvuldigheid in het kader van de Algemene wet bestuursrecht nemen wij alsnog een verkeersbesluit voor alle uitgevoerde maatregelen. Het feit dat een verkeersbesluit nog niet genomen is, zorgt er niet voor dat de werking van de borden geschorst worden. Dit zou tot onduidelijkheid en onveilige situaties kunnen leiden. Als wegbeheerder, is de provincie Zuid-Holland verplicht een verkeersbesluit te nem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text:number>
                <text:p text:style-name="al">het zoveel mogelijk waarborgen van de vrijheid van het verkeer;</text:p>
              </text:list-item>
              <text:list-item text:style-override="id1-3-2-2-1-12-5">
                <text:number>•</text:number>
                <text:p text:style-name="al">het voorkomen of beperken van door het verkeer veroorzaakte overlast, hinder of schade;</text:p>
              </text:list-item>
            </text:list>
            <text:p text:style-name="common-al">is het gewenst om diverse verkeersmaatregelen in te stellen ten behoeve van de parallelweg van de N214 tussen de aansluiting met de N481 en de Peilkade .</text:p>
            <text:p text:style-name="tussenkopcur">Belangenafweging</text:p>
            <text:p text:style-name="common-al">Door de realisatie van de parallelweg en het instellen van een geslotenverklaring voor langzaam gemotoriseerd verkeer (waaronder landbouwverkeer), wordt deze voertuigcategorie gedwongen om via de alternatieve route te rijden. Hierdoor wordt de doorstroming en verkeersveiligheid op de N214 verbeterd. Het samenvoegen van de (brom)fietsers en het langzame gemotoriseerde verkeer is een gebruikelijke oplossing in Nederland. In het kader van duurzaam veilig worden deze twee categorieën samen op een parallelvoorziening gezet. Dit is vanwege het geringe snelheidsverschil. Door het opheffen van het kruispunt N214 - Peilkade wordt de verkeersveiligheid en de doorstroming op de N214 verbeterd. Gelet op de verbetering van de verkeersveiligheid achten wij dat belang zwaarder dan het omrijden voor het langzaam gemotoriseerde verkeer.</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0">
              <text:list-item text:style-override="id1-3-2-2-1-20-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0-2">
                <text:number>2.</text:number>
                <text:p text:style-name="al">Door het plaatsen van het bord A1 conform Bijlage 1 van het RVV 1990, met daarop het getal ‘60’ en daarboven het woord ‘zone’, de Peilkade aan te laten sluiten op de bestaande 60 km-zone dat in beheer is bij waterschap Rivierenland;</text:p>
              </text:list-item>
              <text:list-item text:style-override="id1-3-2-2-1-20-3">
                <text:number>3.</text:number>
                <text:p text:style-name="al">Door het plaatsen van het bord B6 conform Bijlage 1 van het RVV 1990, de parallelweg in de voorrang te zetten op het kruispunt met de Wingerdse Donk, net ten zuidoosten van de rotonde met de N214;</text:p>
              </text:list-item>
              <text:list-item text:style-override="id1-3-2-2-1-20-4">
                <text:number>4.</text:number>
                <text:p text:style-name="al">Door het plaatsen van het bord C21 conform Bijlage 1 van het RVV 1990, met daarop de tekst ‘15t’ en daarboven het woord ‘zone’, de Peilkade toe te voegen aan de bestaande zone dat in beheer is bij waterschap Rivierenland waarin een gewichtsbeperking van 15 ton is ingesteld; </text:p>
              </text:list-item>
              <text:list-item text:style-override="id1-3-2-2-1-20-5">
                <text:number>5.</text:number>
                <text:p text:style-name="al">Het instellen van geslotenverklaring voor ruiters, vee, wagens, motorvoertuigen die niet sneller kunnen of mogen rijden dan 25 km/h en brommobielen alsmede fietsen, bromfietsen en gehandicaptenvoertuigen op de hoofdrijbaan van de N214 tussen de rotonde met de Veerweg en de rotonde met de N481 door het plaatsen van het bord C9 (conform Bijlage 1 van het RVV 1990);</text:p>
              </text:list-item>
              <text:list-item text:style-override="id1-3-2-2-1-20-6">
                <text:number>6.</text:number>
                <text:p text:style-name="al">Te bepalen dat dit besluit in werking treedt met ingang van de dag na publicatie in de Staatscourant.</text:p>
              </text:list-item>
              <text:list-item text:style-override="id1-3-2-2-1-20-7">
                <text:number>7.</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5">
              <text:list-item text:style-override="id1-3-2-2-1-25-1">
                <text:number>•</text:number>
                <text:p text:style-name="al">naam en adres van de indiener;</text:p>
              </text:list-item>
              <text:list-item text:style-override="id1-3-2-2-1-25-2">
                <text:number>•</text:number>
                <text:p text:style-name="al">dagtekening;</text:p>
              </text:list-item>
              <text:list-item text:style-override="id1-3-2-2-1-25-3">
                <text:number>•</text:number>
                <text:p text:style-name="al">omschrijving van het besluit waar tegen het bezwaar is gericht;</text:p>
              </text:list-item>
              <text:list-item text:style-override="id1-3-2-2-1-25-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1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1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1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17-610079276 </meta:user-defined>
    <meta:user-defined meta:name="DCTERMS.abstract">Instellen van diverse verkeersmaatregelen op de parallelweg van de N214 tussen de aansluiting met de N481 en de Peilkade </meta:user-defined>
    <meta:user-defined meta:name="OVERHEIDop.verkeersbordcode">A1</meta:user-defined>
    <meta:user-defined meta:name="OVERHEIDop.verkeersbordcode">B6</meta:user-defined>
    <meta:user-defined meta:name="OVERHEIDop.verkeersbordcode">C9</meta:user-defined>
    <meta:user-defined meta:name="OVERHEIDop.verkeersbordcode">C21</meta:user-defined>
    <meta:user-defined meta:name="OVERHEIDop.verkeersbordcode">WM9</meta:user-defined>
    <dc:language>nl</dc:language>
    <meta:user-defined meta:name="OVERHEID.EPSG28992/DC.spatial">109912 429419</meta:user-defined>
    <meta:user-defined meta:name="OVERHEID.EPSG28992/DC.spatial">109866 428810</meta:user-defined>
    <meta:user-defined meta:name="DC.title">Verkeersbesluit parallelweg N214 tussen de aansluiting met de N481 en de Peilkade</meta:user-defined>
    <meta:user-defined meta:name="OVERHEID.PostcodeHuisnummer/OVERHEIDop.postcodeHuisnummer">2969</meta:user-defined>
    <meta:user-defined meta:name="OVERHEID.PostcodeHuisnummer/OVERHEIDop.postcodeHuisnummer">3356</meta:user-defined>
    <meta:user-defined meta:name="OVERHEIDop.straatnaam">Wingerdse donk</meta:user-defined>
    <meta:user-defined meta:name="OVERHEIDop.straatnaam">Peilkade</meta:user-defined>
    <meta:user-defined meta:name="OVERHEIDop.woonplaats">Oud-Alblas</meta:user-defined>
    <meta:user-defined meta:name="OVERHEIDop.woonplaats">Papendrecht</meta:user-defined>
    <meta:user-defined meta:name="DCTERMS.W3CDTF/DCTERMS.available">2019-12-16</meta:user-defined>
    <meta:user-defined meta:name="OVERHEIDop.StcrtID/DC.identifier">stcrt-2019-69413</meta:user-defined>
    <meta:user-defined meta:name="DCTERMS.W3CDTF/OVERHEIDop.jaargang">2019</meta:user-defined>
    <meta:user-defined meta:name="OVERHEIDop.publicationIssue">69413</meta:user-defined>
    <meta:user-defined meta:name="OVERHEIDop.versieInformatie"/>
  </office:meta>
</office:document-meta>
</file>