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Rembrandtplein</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96637</text:p>
            <text:p text:style-name="context.al">Burgemeester en wethouders van Lisse</text:p>
            <text:p text:style-name="context_bottom"/>
          </text:section>
          <text:section text:name="considerans_id1-3-2-1-2" text:style-name="considerans">
            <text:p text:style-name="tussenkopcur">
            <text:span text:style-name="nadrukvet">Overwegingen ten aanzien van het besluit</text:span>
          </text:p>
            <text:p text:style-name="considerans.al">Het gewenst is om voor de gehandicapte bewoner aan het Rembrandtplein met parkeerkaart (B) een gehandicapten parkeerplaats op kenteken aan te leggen t.h.v. huisnummer 73-144;</text:p>
            <text:p text:style-name="considerans.al">De bewoner aan het Rembrandtplein, minder dan 100 mtr zelfstandig kan lopen en dit ook door de betreffende instanties (ISD) is aangegeven;</text:p>
            <text:p text:style-name="considerans.al">De bewoner Bestuurder is en beschikt over een gehandicaptenparkeerkaart;</text:p>
            <text:p text:style-name="considerans.al">Er genoeg parkeervakken aan het Rembrandtplein voor overige bezoekers en bewoners in de straat en omgeving beschikbaar blijven; </text:p>
            <text:p text:style-name="considerans.al">Overeenkomstig artikel 24 van het besluit Besluit administratieve bepalingen inzake het wegverkeer (Babw) overleg is gepleegd met de daartoe aangewezen verkeersadviseur van de politie, eenheid Den Haag en deze een positief advies heeft gegeven;</text:p>
            <text:p text:style-name="considerans.al">De betreffende weg, waarop de bepalingen van dit besluit betrekking hebben openbaar is, binnen de bebouwde kom ligt en in beheer is bij de gemeente Liss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en van een individuele gehandicaptenparkeerplaats aan het Rembrandtplein t.h.v. huisnummer 73-144, op een parkeervak schuin tegenover de ingang, conform tekening nummer 19-.080; </text:p>
              </text:list-item>
              <text:list-item text:style-override="id1-3-2-2-1-1-2">
                <text:number>2.</text:number>
                <text:p text:style-name="al">Plaatsen van het onderbord met kenteken 06-TGL-7 en het E6 bord van bijlage 1 van het Reglement Verkeersregels en Verkeerstekens 1990;</text:p>
              </text:list-item>
              <text:list-item text:style-override="id1-3-2-2-1-1-3">
                <text:number>3.</text:number>
                <text:p text:style-name="al">Te publiceren in de Staatcourant en in een plaatselijk huis aan huisblad;</text:p>
              </text:list-item>
              <text:list-item text:style-override="id1-3-2-2-1-1-4">
                <text:number>4.</text:number>
                <text:p text:style-name="al">Dit besluit te sturen naar de verkeersadviseur van de politie, eenheid Den Haag;</text:p>
              </text:list-item>
              <text:list-item text:style-override="id1-3-2-2-1-1-5">
                <text:number>5.</text:number>
                <text:p text:style-name="al">Het treedt één dag na bekendmaking in werking;</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isse,25 november 2019</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 van der Wolf</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7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7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7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gehandicaptenparkeerplaats -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98212 473434</meta:user-defined>
    <meta:user-defined meta:name="DC.title">gehandicaptenparkeerplaats Rembrandtplein</meta:user-defined>
    <meta:user-defined meta:name="OVERHEID.PostcodeHuisnummer/OVERHEIDop.postcodeHuisnummer">2162EG 125</meta:user-defined>
    <meta:user-defined meta:name="OVERHEIDop.straatnaam">Rembrandtplein</meta:user-defined>
    <meta:user-defined meta:name="OVERHEIDop.woonplaats">Lisse</meta:user-defined>
    <meta:user-defined meta:name="DCTERMS.W3CDTF/DCTERMS.available">2019-12-16</meta:user-defined>
    <meta:user-defined meta:name="OVERHEIDop.StcrtID/DC.identifier">stcrt-2019-69375</meta:user-defined>
    <meta:user-defined meta:name="OVERHEIDop.externeBijlage">situatie|exb-2019-60033</meta:user-defined>
    <meta:user-defined meta:name="DCTERMS.W3CDTF/OVERHEIDop.jaargang">2019</meta:user-defined>
    <meta:user-defined meta:name="OVERHEIDop.publicationIssue">69375</meta:user-defined>
    <meta:user-defined meta:name="OVERHEIDop.versieInformatie"/>
  </office:meta>
</office:document-meta>
</file>