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Sint-Oedenrode, Nijnselseweg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Sint-Oedenrode, Nijnselseweg 26, zoals dit door de gemeenteraad bij besluit van 7 november 2019 gewijzigd is vastgesteld. Het plan ligt met ingang van de dag na datum van deze bekendmaking gedurende zes weken (van 17 december 2019 tot 28 januari 2020) voor een ieder ter inzage ligt in het gemeentehuis, Stadhuisplein 1 te Veghel gedurende openingstijden. Tevens is het bestemmingsplan Buitengebied Sint-Oedenrode, Nijnselseweg 26 elektronisch raadpleegbaar op: </text:p>
            <text:p text:style-name="common-al">http://www.ruimtelijkeplannen.nl/web-roo/?planidn=NL.IMRO.1948.BGO000BP0092018P-VG01.</text:p>
            <text:p text:style-name="common-al">
            <text:span text:style-name="nadrukvet">Omschrijving bestemmingsplan</text:span>
          </text:p>
            <text:p text:style-name="common-al">Aan de Nijnselseweg 26 te Sint-Oedenrode is één van de twee distributiecentra van Baby-Dump gevestigd. Baby-Dump heeft het voornemen om haar distributieve- en kantooractiviteiten te concentreren op de bedrijfslocatie aan de Nijnselseweg 26. Hiervoor wordt de huidige bedrijfsbebouwing uitgebreid. Deze uitbreiding bestaat uit het oprichten van een nieuwe bedrijfshal van circa 6.000 m2 (twee bouwlagen) in aansluiting op de bestaande bedrijfshallen en een uitbreiding van de kantoorruime met circa 1.200 m2 verdeeld over 2 bouwlagen.</text:p>
            <text:p text:style-name="common-al">
            <text:span text:style-name="nadrukvet">Wijziging</text:span>
          </text:p>
            <text:p text:style-name="common-al">Door de aanpassing van de landschappelijke inrichting, die in de planregels is opgenomen,  is het plan gewijzigd. Ook de waterparagraaf behorend, bij de toelichting, is hierop aangepast.</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list text:style-name="id1-3-2-1-1-9">
              <text:list-item text:style-override="id1-3-2-1-1-9-1">
                <text:number>1.</text:number>
                <text:p text:style-name="al">belanghebbenden, die tijdig een zienswijze hebben ingediend tegen het ontwerp bestemmingsplan;</text:p>
              </text:list-item>
              <text:list-item text:style-override="id1-3-2-1-1-9-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list-item>
            </text:list>
            <text:p text:style-name="common-al">
            <text:span text:style-name="nadrukvet">
              <text:span text:style-name="nadrukvet">Algemene informatie</text:span>
            </text:span>
          </text:p>
            <text:p text:style-name="last-al">U kunt voor nadere informatie contact opnemen met het atelier Gebiedsontwikkeling en planologie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6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5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5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5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O000BP0092018P-VG01</meta:user-defined>
    <meta:user-defined meta:name="OVERHEIDop.Ruimtelijkeplannen/DC.type">bestemmingsplan</meta:user-defined>
    <dc:language>nl</dc:language>
    <meta:user-defined meta:name="OVERHEID.Gemeente/DC.spatial">Meierijstad</meta:user-defined>
    <meta:user-defined meta:name="OVERHEID.EPSG28992/DC.spatial">160879 396407</meta:user-defined>
    <meta:user-defined meta:name="DC.title">Gewijzigde vaststelling bestemmingsplan Buitengebied Sint-Oedenrode, Nijnselseweg 26</meta:user-defined>
    <meta:user-defined meta:name="OVERHEID.PostcodeHuisnummer/OVERHEIDop.postcodeHuisnummer">5492HE 26</meta:user-defined>
    <meta:user-defined meta:name="OVERHEIDop.straatnaam">Nijnselseweg</meta:user-defined>
    <meta:user-defined meta:name="OVERHEIDop.woonplaats">Sint-Oedenrode</meta:user-defined>
    <meta:user-defined meta:name="DCTERMS.W3CDTF/DCTERMS.available">2019-12-16</meta:user-defined>
    <meta:user-defined meta:name="DCTERMS.W3CDTF/OVERHEIDop.jaargang">2019</meta:user-defined>
    <meta:user-defined meta:name="OVERHEIDop.publicationIssue">69357</meta:user-defined>
    <meta:user-defined meta:name="OVERHEIDop.StcrtID/DC.identifier">stcrt-2019-69357</meta:user-defined>
    <meta:user-defined meta:name="OVERHEIDop.versieInformatie"/>
  </office:meta>
</office:document-meta>
</file>