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beoordelingsplicht milieueffectrapport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ingsnotitie is ontvangen:</text:p>
            <text:p text:style-name="common-al">voor het veranderen van een varkens- en rundveehouderij gelegen op de adressen Kelperweg 22 en 39 in Kelpen-Oler. </text:p>
            <text:p text:style-name="common-al">Op basis van deze aanmeldingsnotitie moet beoordeeld worden of er een milieueffectrapportage moet worden gemaakt voorafgaande aan de nog te verlenen milieuvergunning. Burgemeester en wethouders hebben besloten dat voor de activiteit, vanwege de bijzondere omstandigheden die zij voor het milieu kan hebben, geen milieueffectrapport moet worden gemaakt.</text:p>
            <text:p text:style-name="common-al">Ter inzage
</text:p>
            <text:p text:style-name="common-al">De aanmeldingsnotitie en bijbehorende stukken liggen gedurende zes weken ter inzage, tijdens de openingstijden, bij de receptie van het gemeentehuis van Leudal, Leudalplein 1 in Heythuysen, van donderdag 19 december 2019 t/m woensdag 29 januari 2020. </text:p>
            <text:p text:style-name="common-al"/>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4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34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andere vergunningen</meta:user-defined>
    <dc:language>nl</dc:language>
    <meta:user-defined meta:name="OVERHEID.EPSG28992/DC.spatial">185132 361073</meta:user-defined>
    <meta:user-defined meta:name="DC.title">Besluit beoordelingsplicht milieueffectrapportage</meta:user-defined>
    <meta:user-defined meta:name="OVERHEID.PostcodeHuisnummer/OVERHEIDop.postcodeHuisnummer">6037RM 22</meta:user-defined>
    <meta:user-defined meta:name="OVERHEIDop.straatnaam">Kelperweg</meta:user-defined>
    <meta:user-defined meta:name="OVERHEIDop.woonplaats">Kelpen-Oler</meta:user-defined>
    <meta:user-defined meta:name="DCTERMS.W3CDTF/DCTERMS.available">2019-12-18</meta:user-defined>
    <meta:user-defined meta:name="DCTERMS.W3CDTF/OVERHEIDop.jaargang">2019</meta:user-defined>
    <meta:user-defined meta:name="OVERHEIDop.publicationIssue">69348</meta:user-defined>
    <meta:user-defined meta:name="OVERHEIDop.StcrtID/DC.identifier">stcrt-2019-69348</meta:user-defined>
    <meta:user-defined meta:name="OVERHEIDop.versieInformatie"/>
  </office:meta>
</office:document-meta>
</file>