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de afwijkingsvergunning voor project Hyde Park blok 13-16, Jupiterstraat 2-60, 2132 HD in Hoofddorp, blijkt dat er hogere grenswaarden in het kader van de Wet geluidhinder (Wgh) dienen te worden vastgesteld. Uit onderzoek blijkt dat ten gevolge van het wegverkeer en het spoorweglawaai op de te toetsen gevels van appartementen een hogere geluidsbelasting optreedt dan de voorkeursgrenswaarde van deze geluidsbronnen zijnde resp. 48 dB en 55 dB (art.82 Wgh - wegverkeer / art. 4.1/4.9 Bgh -spoorwegverkeer. De geluidsbelasting ten gevolge van het wegverkeerslawaai en het railverkeers-lawaai bedraagt maximaal 58 resp. 65 dB(A). Burgemeester en wethouders van de gemeente Haarlemmermeer zijn van plan om voor bovengenoemde bouwmogelijkheid op grond van art. 110a van de Wet geluidhinder hogere grenswaarden vast te stellen.</text:p>
            <text:p text:style-name="common-al"> Vanaf 18 december 2019 ligt het ontwerpbesluit met bijlage(n) gedurende zes weken ter inzage in het raadhuis, Raadhuisplein 1 in Hoofddorp. Op afspraak zijn de stukken dagelijks in te zien van 09.00 -13.00 uur. Een afspraak maakt u via 0900 – 1852. Gedurende de termijn van ter inzage legging kunnen belanghebbenden hun zienswijze(n) ten aanzien van het ontwerpbesluit zowel schriftelijk als mondeling naar voren brengen.  Schriftelijk kan dit door een brief te richten aan burgemeester en wethouders van Haarlemmermeer t.a.v. de Clustermanager Ruimte , Economie en Duurzaamheid, Postbus 250, 2130 AG Hoofddorp. Mondeling kan dit bij het Informatiecentrum in het raadhuis te Hoofddorp. U kunt niet per e-mail zienswijzen indienen. Over de ter inzage ligging van de ontwerpomgevingsvergunning en de mogelijkheid daarop een zienswijze in te dienen is apart een bekendmaking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4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34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34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Haarlemmermeer</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dc:language>nl</dc:language>
    <meta:user-defined meta:name="OVERHEID.Gemeente/DC.spatial">Haarlemmermeer</meta:user-defined>
    <meta:user-defined meta:name="OVERHEID.EPSG28992/DC.spatial">107870 479488</meta:user-defined>
    <meta:user-defined meta:name="DC.title">Wet geluidhinder, Hogere grenswaarden</meta:user-defined>
    <meta:user-defined meta:name="OVERHEID.PostcodeHuisnummer/OVERHEIDop.postcodeHuisnummer">2132TZ 1</meta:user-defined>
    <meta:user-defined meta:name="OVERHEIDop.straatnaam">Raadhuisplein</meta:user-defined>
    <meta:user-defined meta:name="OVERHEIDop.woonplaats">Hoofddorp</meta:user-defined>
    <meta:user-defined meta:name="DCTERMS.W3CDTF/DCTERMS.available">2019-12-17</meta:user-defined>
    <meta:user-defined meta:name="DCTERMS.W3CDTF/OVERHEIDop.jaargang">2019</meta:user-defined>
    <meta:user-defined meta:name="OVERHEIDop.publicationIssue">69347</meta:user-defined>
    <meta:user-defined meta:name="OVERHEIDop.StcrtID/DC.identifier">stcrt-2019-69347</meta:user-defined>
    <meta:user-defined meta:name="OVERHEIDop.versieInformatie"/>
  </office:meta>
</office:document-meta>
</file>