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693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9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40A06 – Oranjekazerne, Clement van Maasdijklaan 5, Arnhem, Inspectie Leefomgeving en Transport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Waterstaat maakt bekend dat zij de volgende aanvraag voor een omgevingsvergunning, waarop de reguliere voorbereidingsprocedure van toepassing is, heeft ontvangen.</text:p>
      <text:p text:style-name="ifm_p_mt.3.7mm_ifm">Inrichting: 40A06 – Oranjekazerne</text:p>
      <text:p text:style-name="ifm_p_ifm">Locatie: Clement van Maasdijklaan 5, 6816 TW Arnhem</text:p>
      <text:p text:style-name="ifm_p_ifm">Activiteit: Bouwen</text:p>
      <text:p text:style-name="ifm_p_ifm">Voor: Intern verbouwen van gebouwen 54 en 56</text:p>
      <text:p text:style-name="ifm_p_ifm">Aanvraagdatum: 31 januari 2019</text:p>
      <text:p text:style-name="ifm_p_ifm">Zaaknummer: 2019/0478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7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9 nr. 6933</text:span><text:tab/>12 februari 2019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9 nr. 6933</text:span><text:tab/>12 februari 2019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40A06 – Oranjekazerne, Clement van Maasdijklaan 5, Arnhem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6816TW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9-693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693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9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Aanvraag omgevingsvergunning 40A06 – Oranjekazerne, Clement van Maasdijklaan 5, Arnhem, Inspectie Leefomgeving en Transport</meta:user-defined>
    <meta:user-defined meta:name="DCTERMS.W3CDTF/DCTERMS.available">2019-02-12</meta:user-defined>
    <meta:user-defined meta:name="OVERHEIDop.Ruimtelijkplan/OVERHEIDop.bekendmakingBetreffendePlan"/>
  </office:meta>
</office:document-meta>
</file>