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2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Stikstof van het Ministerie van Landbouw, Natuur en Voedselkwaliteit van 13 december 2019, nr. WJZ/ 19298921, tot verlening van ondermandaat, volmacht en machtiging voor het programmadirectoraat-generaal Stikstof van het Ministerie van Landbouw, Natuur en Voedselkwaliteit 2020 (Besluit ondermandaat, volmacht en machtiging voor het PDG Stikstof van het Ministerie van Landbouw, Natuur en Voedselkwaliteit 2020)</text:h>
      <text:p text:style-name="ifm_p_mt.3.7mm_ifm">De programmadirecteur-generaal Stikstof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het PDGS:</text:span> het programmadirectoraat-generaal Stikstof van het Ministerie van Landbouw, Natuur en Voedselkwaliteit;</text:p>
      <text:p text:style-name="ifm_p_ifm">b.  <text:span text:style-name="ifm_span_font.italic_ifm">de programmadirecteur-generaal:</text:span> de programmadirecteur-generaal van het PDGS;</text:p>
      <text:p text:style-name="ifm_p_ifm">c.  <text:span text:style-name="ifm_span_font.italic_ifm">de directeuren:</text:span> de programmadirecteuren van het PDGS;</text:p>
      <text:p text:style-name="ifm_p_ifm">d.  <text:span text:style-name="ifm_span_font.italic_ifm">de managers:</text:span> de programmamanagers van het PDGS;</text:p>
      <text:p text:style-name="ifm_p_ifm">f.  <text:span text:style-name="ifm_span_font.italic_ifm">het programma-MT:</text:span> het programmamanagementteam van het PDGS dat bestaat uit de in de onderdelen b, c en d genoemde functionarissen;</text:p>
      <text:p text:style-name="ifm_p_ifm">g.  <text:span text:style-name="ifm_span_font.italic_ifm">het bedrag:</text:span> het bedrag inclusief de verschuldigde omzetbelasting (BTW).</text:p>
      <text:h text:style-name="ifm_p_font.italic_mt.5.08mm_page.keep-with-next_ifm" text:outline-level="3">§<text:s/>2.<text:s/>Taakverdeling tussen de programmadirecteur-generaal en de onder hem ressorterende functionarissen</text:h>
      <text:h text:style-name="ifm_p_font.bold_mt.5.08mm_page.keep-with-next_ifm" text:outline-level="2">Artikel<text:s/>2<text:s/></text:h>
      <text:p text:style-name="ifm_p_mt.4.23mm_ifm">Aan de programma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zijn dienstonderdeel raken, tenzij daarover tussen de betrokken directeuren overeenstemming bestaat;</text:p>
      <text:p text:style-name="ifm_p_indent.-7mm_mleft.7mm_ifm">b.<text:tab/>aangelegenheden:</text:p>
      <text:p text:style-name="ifm_p_indent.-9mm_mleft.16mm_ifm">1°.<text:tab/>ten aanzien waarvan de programmadirecteur-generaal in een incidenteel geval mededeling heeft gedaan dat zij door hem zullen worden behandeld, of</text:p>
      <text:p text:style-name="ifm_p_indent.-9mm_mleft.16mm_ifm">2°.<text:tab/>die door een lid van het programma-MT aan de programmadirecteur-generaal ter afhandeling worden voorgelegd.</text:p>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niet te boven gaat.</text:p>
      <text:p text:style-name="ifm_p_mt.3.7mm_indent.-7mm_mleft.7mm_ifm">2.<text:tab/>Aan de directeur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ndent.-7mm_mleft.7mm_ifm">1.<text:tab/>Aan de managers wordt, ieder voor zich, voor de onder hen ressorterende medewerkers ondermandaat, volmacht en machtiging verleend voor aangelegenheden op zijn werkterrein, met dien verstande dat het aangaan van financiële verplichtingen een bedrag van € 50.000 niet te boven gaat.</text:p>
      <text:p text:style-name="ifm_p_mt.3.7mm_indent.-7mm_mleft.7mm_ifm">2.<text:tab/>Aan de manager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ndent.-7mm_mleft.7mm_ifm">1.<text:tab/>Indien zowel de programmadirecteur-generaal als zijn plaatsvervanger afwezig zijn, en een goede voortgang van de werkzaamheden vereist dat niet wordt gewacht tot de terugkeer van één van hen, gaan de uit dit besluit voortvloeiende bevoegdheden over op de aanwezige directeuren, met uitzondering van:</text:p>
      <text:p text:style-name="ifm_p_indent.-7mm_mleft.14mm_ifm">a.<text:tab/>de bevoegdheid tot het verlenen van ondermandaat, volmacht en machtiging;</text:p>
      <text:p text:style-name="ifm_p_indent.-7mm_mleft.14mm_ifm">b.<text:tab/>alle P&amp;O-aangelegenheden die voorbehouden zijn aan de programmadirecteur-generaal.</text:p>
      <text:p text:style-name="ifm_p_mt.3.7mm_indent.-7mm_mleft.7mm_ifm">2.<text:tab/>De uit dit besluit voor een directeur voortvloeiende bevoegdheden gaan in geval van zijn afwezigheid over op een manager.</text:p>
      <text:h text:style-name="ifm_p_font.italic_mt.5.08mm_page.keep-with-next_ifm" text:outline-level="3">§<text:s/>4.<text:s/>Slotbepalingen</text:h>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1 november 2019.</text:p>
      <text:h text:style-name="ifm_p_font.bold_mt.5.08mm_page.keep-with-next_ifm" text:outline-level="2">Artikel<text:s/>7<text:s/></text:h>
      <text:p text:style-name="ifm_p_mt.4.23mm_ifm">Dit besluit wordt aangehaald als: Besluit ondermandaat, volmacht en machtiging voor het PDG Stikstof van het Ministerie van Landbouw, Natuur en Voedselkwaliteit 2020.</text:p>
      <text:p text:style-name="ifm_p_mt.3.7mm_ifm">Dit besluit zal in de Staatscourant worden geplaatst.</text:p>
      <text:p text:style-name="ifm_p_font.italic_mt.3.7mm_ifm">
                  ’s-Gravenhage,
                   13 december 2019
               </text:p>
      <text:p text:style-name="ifm_p_font.italic_mt.3.7mm_ifm"><text:line-break/>H.A.M. van<text:s/>Dongen,<text:line-break/>de programmadirecteur-generaal Stikstof</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27</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27</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rogrammadirecteur-generaal Stikstof van het Ministerie van Landbouw, Natuur en Voedselkwaliteit van 13 december 2019, nr. WJZ/ 19298921, tot verlening van ondermandaat, volmacht en machtiging voor het programmadirectoraat-generaal Stikstof van het Ministerie van Landbouw, Natuur en Voedselkwaliteit 2020 (Besluit ondermandaat, volmacht en machtiging voor het PDG Stikstof van het Ministerie van Landbouw, Natuur en Voedselkwaliteit 2020)</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rogrammadirecteur-generaal Stikstof van het Ministerie van Landbouw, Natuur en Voedselkwaliteit van 13 december 2019, nr. WJZ/ 19298921, tot verlening van ondermandaat, volmacht en machtiging voor het programmadirectoraat-generaal Stikstof van het Ministerie van Landbouw, Natuur en Voedselkwaliteit 2020 (Besluit ondermandaat, volmacht en machtiging voor het PDG Stikstof van het Ministerie van Landbouw, Natuur en Voedselkwaliteit 2020)</meta:user-defined>
    <meta:user-defined meta:name="DCTERMS.W3CDTF/DCTERMS.available">2019-12-19</meta:user-defined>
  </office:meta>
</office:document-meta>
</file>