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323</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Natuur, Visserij en Landelijk Gebied van het Ministerie van Landbouw, Natuur en Voedselkwaliteit van 13 december 2019, nr. WJZ/ 19298924, tot wijziging van het Besluit ondermandaat, volmacht en machtiging voor het directoraat-generaal Natuur, Visserij en Landelijk Gebied van het Ministerie van Landbouw, Natuur en Voedselkwaliteit 2019</text:h>
      <text:p text:style-name="ifm_p_mt.3.7mm_ifm">De directeur-generaal Natuur, Visserij en Landelijk Gebied van het Ministerie van Landbouw, Natuur en Voedselkwaliteit,</text:p>
      <text:p text:style-name="ifm_p_mt.3.7mm_ifm">Gelet op artikel 10 van het Besluit mandaat, volmacht en machtiging LNV 2019;</text:p>
      <text:p text:style-name="ifm_p_mt.3.7mm_indent.0mm_ifm">Besluit:</text:p>
      <text:h text:style-name="ifm_p_font.bold_mt.5.08mm_page.keep-with-next_ifm" text:outline-level="2">ARTIKEL<text:s/>I<text:s/></text:h>
      <text:p text:style-name="ifm_p_mt.4.23mm_indent.no_ifm">A</text:p>
      <text:p text:style-name="ifm_p_font.roman_mt.3.7mm_ifm">In artikel 1 vervalt onderdeel i, onder vervanging van de puntkomma aan het slot van onderdeel h door een punt.</text:p>
      <text:p text:style-name="ifm_p_mt.3.7mm_indent.no_ifm">B</text:p>
      <text:p text:style-name="ifm_p_font.roman_mt.3.7mm_ifm">Artikel 6a vervalt.</text:p>
      <text:p text:style-name="ifm_p_mt.3.7mm_indent.no_ifm">C</text:p>
      <text:p text:style-name="ifm_p_font.roman_mt.3.7mm_ifm">In artikel 7 vervallen het derde en vierde lid.</text:p>
      <text:h text:style-name="ifm_p_font.bold_mt.5.08mm_page.keep-with-next_ifm" text:outline-level="2">ARTIKEL<text:s/>II<text:s/></text:h>
      <text:p text:style-name="ifm_p_mt.4.23mm_ifm">Dit besluit treedt in werking met ingang van de dag na uitgifte van de Staatscourant waarin het wordt geplaatst en werkt terug tot en met 11 november 2019.</text:p>
      <text:p text:style-name="ifm_p_mt.3.7mm_ifm">Dit besluit zal in de Staatscourant worden geplaatst.</text:p>
      <text:p text:style-name="ifm_p_font.italic_mt.3.7mm_ifm">
                  's-Gravenhage,
                   13 december 2019
               </text:p>
      <text:p text:style-name="ifm_p_font.italic_mt.3.7mm_ifm"><text:line-break/>J.M.<text:s/>Osinga<text:line-break/>directeur-generaal Natuur, Visserij en Landelijk Gebied</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323</text:span><text:tab/>19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323</text:span><text:tab/>19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Natuur, Visserij en Landelijk Gebied van het Ministerie van Landbouw, Natuur en Voedselkwaliteit van 13 december 2019, nr. WJZ/ 19298924, tot wijziging van het Besluit ondermandaat, volmacht en machtiging voor het directoraat-generaal Natuur, Visserij en Landelijk Gebied van het Ministerie van Landbouw, Natuur en Voedselkwaliteit 2019</dc:title>
    <meta:user-defined meta:name="OVERHEIDop.Staatscourant/DC.type">Interne regelingen</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93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32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Natuur, Visserij en Landelijk Gebied van het Ministerie van Landbouw, Natuur en Voedselkwaliteit van 13 december 2019, nr. WJZ/ 19298924, tot wijziging van het Besluit ondermandaat, volmacht en machtiging voor het directoraat-generaal Natuur, Visserij en Landelijk Gebied van het Ministerie van Landbouw, Natuur en Voedselkwaliteit 2019</meta:user-defined>
    <meta:user-defined meta:name="DCTERMS.W3CDTF/DCTERMS.available">2019-12-19</meta:user-defined>
  </office:meta>
</office:document-meta>
</file>