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18/33717 Laagstraat 265 en 2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bouwen van een vrijstaande woning </text:p>
            <text:p text:style-name="common-al">tussen Laagstraat 265 en 273 </text:p>
            <text:p text:style-name="common-al">Zaaknummer.V18/33717</text:p>
            <text:p text:style-name="common-al">Dit maken wij bekend volgens artikel 3.12 van de Wet algemene bepalingen omgevingsrecht.</text:p>
            <text:p text:style-name="common-al"/>
            <text:p text:style-name="common-al">Van 26 december 2019 tot en met 5 februari 2020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
          </text:p>
            <text:p text:style-name="common-al">
            <text:span text:style-name="nadrukvet">Bekijk het ontwerpbesluit met de ruimtelijke onderbouwing digitaal</text:span>
          </text:p>
            <text:p text:style-name="common-al">Daarnaast is het ontwerpbesluit met de ruimtelijke onderbouwing digitaal te raadplegen op de website <text:a xlink:href="http://www.ruimtelijkeplannen.nl/" xlink:type="simple">www.ruimtelijkeplannen.nl</text:a> </text:p>
            <text:p text:style-name="common-al">
            <text:a xlink:href="http://www.ruimtelijkeplannen.nl/web-roo/?planidn=NL.IMRO.0772.OVV1833717-0201" xlink:type="simple">http://www.ruimtelijkeplannen.nl/web-roo/?planidn=NL.IMRO.0772.OVV1833717-0201</text:a> </text:p>
            <text:p text:style-name="common-al">De bronbestanden zijn beschikbaar via: </text:p>
            <text:p text:style-name="common-al">
            <text:a xlink:href="http://www.eindhoven.nl/ruimtelijkeplannen/plannen/NL.IMRO.0772.OVV1833717-/NL.IMRO.0772.OVV1833717-0201/" xlink:type="simple">www.eindhoven.nl/ruimtelijkeplannen/plannen/NL.IMRO.0772.OVV1833717-/NL.IMRO.0772.OVV1833717-0201/</text:a>
          </text:p>
            <text:p text:style-name="common-al"/>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
            <text:p text:style-name="last-al">Wilt u liever mondeling uw zienswijze indienen, dan dient u voor 29 januari 2020 een afspraak te maken met dhr. W. Jenniskens, telefoonnummer 040-238 23 25 of per e-mail <text:a xlink:href="mailto:rianne.van.lieshout@eindhoven.nl" xlink:type="simple"> w.jenniskens@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V18/33717</meta:user-defined>
    <meta:user-defined meta:name="OVERHEIDop.Vergunningen/DC.type">omgevingsvergunningen</meta:user-defined>
    <dc:language>nl</dc:language>
    <meta:user-defined meta:name="OVERHEID.EPSG28992/DC.spatial">160228 381900</meta:user-defined>
    <meta:user-defined meta:name="DC.title">Ontwerpbeschikking V18/33717 Laagstraat 265 en 273</meta:user-defined>
    <meta:user-defined meta:name="OVERHEID.PostcodeHuisnummer/OVERHEIDop.postcodeHuisnummer">5654PK 265</meta:user-defined>
    <meta:user-defined meta:name="OVERHEIDop.straatnaam">Laagstraat</meta:user-defined>
    <meta:user-defined meta:name="OVERHEIDop.woonplaats">Eindhoven</meta:user-defined>
    <meta:user-defined meta:name="DCTERMS.W3CDTF/DCTERMS.available">2019-12-24</meta:user-defined>
    <meta:user-defined meta:name="DCTERMS.W3CDTF/OVERHEIDop.jaargang">2019</meta:user-defined>
    <meta:user-defined meta:name="OVERHEIDop.publicationIssue">69280</meta:user-defined>
    <meta:user-defined meta:name="OVERHEIDop.StcrtID/DC.identifier">stcrt-2019-69280</meta:user-defined>
    <meta:user-defined meta:name="OVERHEIDop.versieInformatie"/>
  </office:meta>
</office:document-meta>
</file>