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Parapluherziening 2019 – BAG en uitgebreide omgevingsvergunningen” en ontwerp besluit hogere grens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NL.IMRO.0262.bu</text:span>
            <text:span text:style-name="nadrukcur">ParapluBAGenRO-</text:span>
            <text:span text:style-name="nadrukcur">BP31</text:span>
          </text:p>
            <text:p text:style-name="common-al"/>
            <text:p text:style-name="common-al">Het bestemmingsplan “Parapluherziening 2019 – BAG en uitgebreide omgevingsvergunningen” beoogt voor negentig locaties de planologische regeling uit de verschillende geldende bestemmingsplannen in overeenstemming te brengen met de vergunde situatie zoals die is vastgelegd in de Basisadministratie Adressen en Gebouwen (BAG). Daarnaast beoogt het plan voor zeventien locaties, waarvoor een uitgebreide omgevingsvergunning is verleend, een actueel planologisch toetsingskader te bieden. Het besluit hogere grenswaarde is nodig omdat voor Hanzeweg 27a in Lochem niet kan worden voldaan aan de voorkeursgrenswaarde voor wat betreft geluid van het gezoneerde industrieterrein ‘Kwinkweerd-Goorseweg’. Er kan wel worden voldaan aan de maximaal vast te stellen hogere waarde van 55 dB(A).</text:p>
            <text:p text:style-name="common-al">Contactpersoon Dhr. J.L. Hoefnagels. Zaaknummer 2019-160021.</text:p>
            <text:p text:style-name="tussenkopcur">Ter Inzage</text:p>
            <text:p text:style-name="common-al">Het ontwerp bestemmingsplan “Parapluherziening 2019 – BAG en uitgebreide omgevingsvergunning” en het ontwerpbesluit voor een hogere grenswaarde op grond van de Wet geluidhinder liggen met ingang van 19 december 2019 voor de duur van zes weken tot en met 29 januari 2020 ter inzage. </text:p>
            <text:p text:style-name="common-al">Het ontwerp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ontwerp bestemmingsplan of het planid-nummer (NL.IMRO.0262.<text:span text:style-name="nadrukcur"/><text:span text:style-name="nadrukcur">bu</text:span><text:span text:style-name="nadrukcur">ParapluBAGenRO-</text:span><text:span text:style-name="nadrukcur">BP31</text:span>). </text:p>
            <text:p text:style-name="common-al">Op <text:a xlink:href="http://www.lochem.nl/" xlink:type="simple">www.lochem.nl</text:a>, tabblad ‘Woning, bouw en verbouw’ onder ‘Stukken inzien’ kunt u een directe link vinden naar de plaats waar het ontwerp bestemmingsplan digitaal kan worden ingezien. Tevens kunt u het  ontwerp bestemmingsplan en het ontwerp besluit hogere grenswaarden op afspraak bij de publieksbalie, Hanzeweg 8 in Lochem en Hoofdstraat 45 in Gorssel de stukken inzien (standaard digitaal of op verzoek op papier).</text:p>
            <text:p text:style-name="tussenkopcur">Zienswijze</text:p>
            <text:p text:style-name="common-al">Gedurende de bovengenoemde termijn kan iedereen ten aanzien van het ontwerp bestemmingsplan mondeling, schriftelijk of digitaal zienswijzen naar voren brengen bij de gemeenteraad. Een schriftelijke zienswijze richt u aan de gemeenteraad, Postbus 17, 7240 AA Lochem. Een digitale zienswijze kunt u uitsluitend indienen via www.lochem.nl/zienswijze, onder vermelding van: zienswijze ontwerp bestemmingsplan Parapluherziening 2019. U heeft hiervoor uw DigiD inlogcode nodig. Zienswijzen kunnen niet per email worden ingediend.</text:p>
            <text:p text:style-name="common-al">Voor het inbrengen van een mondelinge zienswijze kan een afspraak worden gemaakt.</text:p>
            <text:p text:style-name="common-al"/>
            <text:p text:style-name="common-al">In uw schriftelijke zienswijze vermeldt u in ieder geval:</text:p>
            <text:list text:style-name="id1-3-2-1-1-15">
              <text:list-item text:style-override="id1-3-2-1-1-15-1">
                <text:number>•</text:number>
                <text:p text:style-name="al">ontwerpbestemmingsplan of ontwerpbesluit hogere grenswaarde</text:p>
              </text:list-item>
              <text:list-item text:style-override="id1-3-2-1-1-15-2">
                <text:number>•</text:number>
                <text:p text:style-name="al">het zaaknummer 2019-160021</text:p>
              </text:list-item>
              <text:list-item text:style-override="id1-3-2-1-1-15-3">
                <text:number>•</text:number>
                <text:p text:style-name="al">uw naam en adres</text:p>
              </text:list-item>
              <text:list-item text:style-override="id1-3-2-1-1-15-4">
                <text:number>•</text:number>
                <text:p text:style-name="al">de datum waarop u de zienswijze indient</text:p>
              </text:list-item>
              <text:list-item text:style-override="id1-3-2-1-1-15-5">
                <text:number>•</text:number>
                <text:p text:style-name="al">onderbouwing van uw zienswijze</text:p>
              </text:list-item>
            </text:list>
            <text:p text:style-name="common-al">Een zienswijze tegen het ontwerpbesluit hogere grenswaarde kan binnen de genoemde termijn worden ingediend bij het college van burgemeester en wethouders van Lochem, Postbus 17, 7240 AA Lochem. Een digitale zienswijze kunt u uitsluitend indienen via www.lochem.nl/zienswijze, onder vermelding van: zienswijze ontwerp besluit hogere grenswaarde Parapluherziening 2019. U heeft hiervoor uw DigiD inlogcode nodig. Zienswijzen kunnen niet per email worden ingediend. Voor het inbrengen van een mondelinge zienswijze kan een afspraak worden gemaakt.</text:p>
            <text:p text:style-name="tussenkopcur">Informatie</text:p>
            <text:p text:style-name="common-al">Voor meer informatie kunt u terecht bij de afdeling publiekscontacten, Hanzeweg 8 in Lochem, telefoon (0573) 2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7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27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27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Loc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2.buParapluBAGenRO-BP31</meta:user-defined>
    <meta:user-defined meta:name="OVERHEIDop.Ruimtelijkeplannen/DC.type">bestemmingsplan</meta:user-defined>
    <dc:language>nl</dc:language>
    <meta:user-defined meta:name="OVERHEID.Gemeente/DC.spatial">Lochem</meta:user-defined>
    <meta:user-defined meta:name="DC.title">Ontwerp bestemmingsplan “Parapluherziening 2019 – BAG en uitgebreide omgevingsvergunningen” en ontwerp besluit hogere grenswaarde Wet geluidhinder</meta:user-defined>
    <meta:user-defined meta:name="DCTERMS.W3CDTF/DCTERMS.available">2019-12-18</meta:user-defined>
    <meta:user-defined meta:name="DCTERMS.W3CDTF/OVERHEIDop.jaargang">2019</meta:user-defined>
    <meta:user-defined meta:name="OVERHEIDop.publicationIssue">69272</meta:user-defined>
    <meta:user-defined meta:name="OVERHEIDop.StcrtID/DC.identifier">stcrt-2019-69272</meta:user-defined>
    <meta:user-defined meta:name="OVERHEIDop.versieInformatie"/>
  </office:meta>
</office:document-meta>
</file>