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Plaspoelpolder (TNO Pl) zaak 2019/077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Pl – TNO Plaspoelpolder Rijswijk</text:p>
      <text:p text:style-name="ifm_p_ifm">Locatie: Lange Kleiweg 137, 2288 GJ Rijswijk</text:p>
      <text:p text:style-name="ifm_p_ifm">Activiteit: Het vellen van een houtopstand</text:p>
      <text:p text:style-name="ifm_p_ifm">Voor: het kappen van 7 bomen</text:p>
      <text:p text:style-name="ifm_p_ifm">Aanvraagdatum: 10 december 2019</text:p>
      <text:p text:style-name="ifm_p_ifm">Zaaknummer: 2019/07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260</text:span><text:tab/>1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260</text:span><text:tab/>1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Plaspoelpolder (TNO Pl) zaak 2019/077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288GJ1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2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2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TNO Plaspoelpolder (TNO Pl) zaak 2019/0773, Inspectie Leefomgeving en Transport</meta:user-defined>
    <meta:user-defined meta:name="DCTERMS.W3CDTF/DCTERMS.available">2019-12-19</meta:user-defined>
    <meta:user-defined meta:name="OVERHEIDop.Ruimtelijkplan/OVERHEIDop.bekendmakingBetreffendePlan"/>
  </office:meta>
</office:document-meta>
</file>