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auwershof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wijzigingsplan Rauwershofweg 12</text:p>
            <text:p text:style-name="common-al">
            <text:span text:style-name="nadrukvet">Ter inzage</text:span>
          </text:p>
            <text:p text:style-name="common-al">Burgemeester en wethouders van de gemeente Winterswijk maken bekend dat met ingang van woensdag 18 december 2019 gedurende zes weken ter inzage ligt een ontwerpwijzigingsplan van de Rauwershofweg 12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Agrarisch - Cultuurlandschap’ naar meerdere wooneenheden binnen de bestemming ‘Wonen’, waarbij de nevenfunctie ‘paardenbak’ wordt toegestaan en alsmede het bestaande bouwvlak wordt verkleind. Dit conform de wijzigingsbevoegdheden zoals opgenomen in artikel 35.6 en 35.1 van de planregels van het bestemmingsplan ‘Integrale herziening buitengebied Winterswijk’. </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BG1911RAUWERSH12-OW01.</text:p>
            <text:p text:style-name="common-al">
            <text:span text:style-name="nadrukvet">Zienswijzen       </text:span>
          </text:p>
            <text:p text:style-name="common-al">Gedurende de inzagetermijn, van woensdag 18 december 2019 tot en met dinsdag 28 januari 2019,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BG1911RAUWERSH12-OW01</meta:user-defined>
    <meta:user-defined meta:name="OVERHEIDop.Ruimtelijkeplannen/DC.type">wijzigings- of uitwerkingsplan</meta:user-defined>
    <dc:language>nl</dc:language>
    <meta:user-defined meta:name="OVERHEID.EPSG28992/DC.spatial">246740 437484</meta:user-defined>
    <meta:user-defined meta:name="DC.title">Ontwerpwijzigingsplan Rauwershofweg 12</meta:user-defined>
    <meta:user-defined meta:name="OVERHEID.PostcodeHuisnummer/OVERHEIDop.postcodeHuisnummer">7108BH 12</meta:user-defined>
    <meta:user-defined meta:name="OVERHEIDop.straatnaam">Rauwershofweg</meta:user-defined>
    <meta:user-defined meta:name="OVERHEIDop.woonplaats">Winterswijk Woold</meta:user-defined>
    <meta:user-defined meta:name="DCTERMS.W3CDTF/DCTERMS.available">2019-12-17</meta:user-defined>
    <meta:user-defined meta:name="DCTERMS.W3CDTF/OVERHEIDop.jaargang">2019</meta:user-defined>
    <meta:user-defined meta:name="OVERHEIDop.publicationIssue">69247</meta:user-defined>
    <meta:user-defined meta:name="OVERHEIDop.StcrtID/DC.identifier">stcrt-2019-69247</meta:user-defined>
    <meta:user-defined meta:name="OVERHEIDop.versieInformatie"/>
  </office:meta>
</office:document-meta>
</file>