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Waalsdorperweg (TNO Wa) zaak 2019/0772, Inspectie Leefomgeving en Transport 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 – TNO Waalsdorperweg</text:p>
      <text:p text:style-name="ifm_p_ifm">Locatie: Oude Waalsdorperweg 63, 2597 AK ‘s-Gravenhage</text:p>
      <text:p text:style-name="ifm_p_ifm">Activiteit: Het vellen van een houtopstand</text:p>
      <text:p text:style-name="ifm_p_ifm">Voor: Het kappen van 4 bomen</text:p>
      <text:p text:style-name="ifm_p_ifm">Aanvraagdatum: 10 december 2019</text:p>
      <text:p text:style-name="ifm_p_ifm">Zaaknummer: 2019/077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218</text:span><text:tab/>1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218</text:span><text:tab/>1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Waalsdorperweg (TNO Wa) zaak 2019/0772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2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2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TNO Waalsdorperweg (TNO Wa) zaak 2019/0772, Inspectie Leefomgeving en Transport</meta:user-defined>
    <meta:user-defined meta:name="DCTERMS.W3CDTF/DCTERMS.available">2019-12-19</meta:user-defined>
    <meta:user-defined meta:name="OVERHEIDop.Ruimtelijkplan/OVERHEIDop.bekendmakingBetreffendePlan"/>
  </office:meta>
</office:document-meta>
</file>