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ur, fietspad, voetpad en eenrichtingsverkeer De Contreie, Kreek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JW 10-12-2019)</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 dat:</text:p>
            <text:list text:style-name="id1-3-2-2-1-7">
              <text:list-item text:style-override="id1-3-2-2-1-7-1">
                <text:number>•</text:number>
                <text:p text:style-name="al">de straten Stuifduin, Leempad, Jachtkamp, Heideven en Broekbos gelegen zijn binnen de bebouwde kom van Oosterhout;</text:p>
              </text:list-item>
              <text:list-item text:style-override="id1-3-2-2-1-7-2">
                <text:number>•</text:number>
                <text:p text:style-name="al">genoemde straten onderdeel uitmaken van ontwikkellocatie De Contreie;</text:p>
              </text:list-item>
              <text:list-item text:style-override="id1-3-2-2-1-7-3">
                <text:number>•</text:number>
                <text:p text:style-name="al">genoemde straten erftoegangswegen zijn waarbij een maximaal toegestane snelheid van 30 km/uur wenselijk is, uitgevoerd door middel van een zone;</text:p>
              </text:list-item>
              <text:list-item text:style-override="id1-3-2-2-1-7-4">
                <text:number>•</text:number>
                <text:p text:style-name="al">voetpaden worden ingesteld tussen de straten Broekbos - Heijligerweg, Broekbos - Leempad en het gedeelte Broekbos parallel aan de Burgemeester Huijbregts-Shiedonlaan;</text:p>
              </text:list-item>
              <text:list-item text:style-override="id1-3-2-2-1-7-5">
                <text:number>•</text:number>
                <text:p text:style-name="al">een verplicht fietspad wordt ingesteld tussen de straten Klinknagel - Jachtkamp;</text:p>
              </text:list-item>
              <text:list-item text:style-override="id1-3-2-2-1-7-6">
                <text:number>•</text:number>
                <text:p text:style-name="al">een aansluiting wordt gemaakt op het bestaand verplicht fietspad aan de Burgemeester Huijbregts-Schiedonlaan ter hoogte van de straat Stuifduin en het bestaand verplicht fietspad aan de Heijligerweg ter hoogte van de straat Broekbos;</text:p>
              </text:list-item>
              <text:list-item text:style-override="id1-3-2-2-1-7-7">
                <text:number>•</text:number>
                <text:p text:style-name="al">bebording bijgeplaatst wordt ter hoogte van het verplicht fietspad op de Burgemeester Huijbregts-Schiedonlaan, ter hoogte van de straat Stuifduin, en de Heijligerweg, ter hoogte van de straat Stuifduin;</text:p>
              </text:list-item>
              <text:list-item text:style-override="id1-3-2-2-1-7-8">
                <text:number>•</text:number>
                <text:p text:style-name="al">de aansluiting van de straat Stuifduin op de Burgemeester Huijbregts-Schiedonlaan en de straat Broekbos op de Heijligerweg worden voorzien van een voorrangsregeling;</text:p>
              </text:list-item>
              <text:list-item text:style-override="id1-3-2-2-1-7-9">
                <text:number>•</text:number>
                <text:p text:style-name="al">de straat Leempad tussen de straten Heideven - Jachtkamp en Jachtkamp - Stuifduin éénrichtingsverkeer wordt ingesteld, uitgezonderd (brom)fietsers;</text:p>
              </text:list-item>
              <text:list-item text:style-override="id1-3-2-2-1-7-10">
                <text:number>•</text:number>
                <text:p text:style-name="al">de maatregelen (gelet op artikel 2 van de Wegenverkeerswet) strekt tot:</text:p>
              </text:list-item>
              <text:list-item text:style-override="id1-3-2-2-1-7-11">
                <text:number>1.</text:number>
                <text:p text:style-name="al">het verzekeren van de veiligheid op de weg;</text:p>
              </text:list-item>
              <text:list-item text:style-override="id1-3-2-2-1-7-12">
                <text:number>2.</text:number>
                <text:p text:style-name="al">het beschermen van weggebruikers en passagiers;</text:p>
              </text:list-item>
              <text:list-item text:style-override="id1-3-2-2-1-7-13">
                <text:number>3.</text:number>
                <text:p text:style-name="al">het voorkomen of beperken van door het verkeer veroorzaakte aantasting van het karakter of van de functie van objecten en gebieden;</text:p>
              </text:list-item>
              <text:list-item text:style-override="id1-3-2-2-1-7-14">
                <text:number>•</text:number>
                <text:p text:style-name="al">Overeenkomstig artikel 24 van het BABW heeft overleg plaatsgevonden met de, daartoe gemandateerde, verkeersadviseur van de politie-eenheid Zeeland West-Brabant, afdeling DROS, werkzaam binnen het district De Baronie. De politie heeft bij de totstandkoming van dit verkeersadvies geconcludeerd dat door de genomen maatregelen de vrijheid van het verkeer zoveel mogelijk wordt gewaarborgd, voldoende wordt bevorderd en de veiligheid op de weg wordt gegarandeerd;</text:p>
              </text:list-item>
              <text:list-item text:style-override="id1-3-2-2-1-7-15">
                <text:number>•</text:number>
                <text:p text:style-name="al">de genoemde wegen in beheer zijn bij de gemeente Oosterhout.</text:p>
              </text:list-item>
            </text:list>
            <text:p text:style-name="common-al">Besluiten tot het:</text:p>
            <text:list text:style-name="id1-3-2-2-1-9">
              <text:list-item text:style-override="id1-3-2-2-1-9-1">
                <text:number>1.</text:number>
                <text:p text:style-name="al">instellen van een maximaal toegestane snelheid van 30 km/uur in de straten Stuifduin, Leempad, Jachtkamp, Heideven en Broekbos;</text:p>
              </text:list-item>
              <text:list-item text:style-override="id1-3-2-2-1-9-2">
                <text:number>2.</text:number>
                <text:p text:style-name="al">instellen van een verplicht voetpad tussen de straten Broekbos – Heijligerweg, Broekbos – Leempad en het gedeelte Broekbos parallel aan de Burgemeester Huijbregts-Schiedonlaan;</text:p>
              </text:list-item>
              <text:list-item text:style-override="id1-3-2-2-1-9-3">
                <text:number>3.</text:number>
                <text:p text:style-name="al">instellen van een verplicht fietspad tussen de straten Klinknagel – Jachtkamp;</text:p>
              </text:list-item>
              <text:list-item text:style-override="id1-3-2-2-1-9-4">
                <text:number>4.</text:number>
                <text:p text:style-name="al">bijplaatsen van bebording op het verplicht fietspad aan de de Burgemeester Huijbregts-Schiedonlaan ter hoogte van de straat Stuifduin en het bestaand verplicht fietspad aan de Heijligerweg ter hoogte van de straat Broekbos;</text:p>
              </text:list-item>
              <text:list-item text:style-override="id1-3-2-2-1-9-5">
                <text:number>5.</text:number>
                <text:p text:style-name="al">instellen van een voorrangsregeling bij de aansluiting van de straten Stuifuin op de Burgemeester Huijbregts-Schiedonlaan en Broekbos op de Heijligerweg;</text:p>
              </text:list-item>
              <text:list-item text:style-override="id1-3-2-2-1-9-6">
                <text:number>6.</text:number>
                <text:p text:style-name="al">instellen van éénrichtingsverkeer in de straat Leempad tussen de straten Heideven – Jachtkamp en Jachtkamp – Stuifduin, uitgezonderd (brom)fietsers;</text:p>
              </text:list-item>
              <text:list-item text:style-override="id1-3-2-2-1-9-7">
                <text:number>7.</text:number>
                <text:p text:style-name="al">bepalen van de datum van openbaarmaking van dit besluit op woensdag 18 december 2019.</text:p>
              </text:list-item>
            </text:list>
            <text:p text:style-name="common-al"/>
            <text:p text:style-name="common-al">door:</text:p>
            <text:list text:style-name="id1-3-2-2-1-12">
              <text:list-item text:style-override="id1-3-2-2-1-12-1">
                <text:number>•</text:number>
                <text:p text:style-name="al">het aanbrengen van haaientandmarkering en de borden A1 (zone 30 km/uur), A2 (einde zone 30 km/uur), B6 (verleen voorrang aan bestuurders op de kruisende weg), C2 (eenrichtingsweg, gesloten in deze richting), C3 (eenrichtingsweg), G7 (verplicht voetpad), G11 (verplicht fietspad), G12 (einde verplicht fietspad), OB54 (uitgezonderd (brom)fietsen), OB502 (aanduiding twee richtingen fietspad) en OB505 (aanduiding twee richtingen fietspad) conform bijlage I van het RVV 1990.</text:p>
              </text:list-item>
            </text:list>
            <text:p text:style-name="common-al">Een en ander zoals aangegeven op de bij dit besluit behorende bijlage.</text:p>
            <text:p text:style-name="common-al"/>
            <text:p text:style-name="last-al"/>
            <text:p text:style-name="tekst_bottom"/>
          </text:section>
        </text:section>
        <text:section text:name="regeling-sluiting_id1-3-2-3" text:style-name="regeling-sluiting">
          <text:section text:name="ondertekening_id1-3-2-3-1">
            <text:p><text:span text:style-name="functie">Oosterhout, 11-12-2019</text:span></text:p>
            <text:p><text:span text:style-name="functie">Namens burgemeester en wethouders van Oosterhout,</text:span></text:p>
            <text:p><text:span text:style-name="functie">drs. M. Rook </text:span></text:p>
            <text:p><text:span text:style-name="functie">unitleider Beleid en Strategie van de afdeling Stadsontwikkeling</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instellen 30 km/u, fietspad, voetpad en eenrichtingsverkeder - De Contreie, Kreeklocat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0436</meta:user-defined>
    <meta:user-defined meta:name="DCTERMS.abstract">VKB instellen 30 km/u, fietspad, voetpad en eenrichtingsverkeer De Contreie, Kreeklocatie</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G7</meta:user-defined>
    <meta:user-defined meta:name="OVERHEIDop.verkeersbordcode">G11</meta:user-defined>
    <meta:user-defined meta:name="OVERHEIDop.verkeersbordcode">G12</meta:user-defined>
    <meta:user-defined meta:name="OVERHEIDop.verkeersbordcode">WM9</meta:user-defined>
    <dc:language>nl</dc:language>
    <meta:user-defined meta:name="OVERHEID.EPSG28992/DC.spatial">116389 407411</meta:user-defined>
    <meta:user-defined meta:name="DC.title">Instellen 30 km/uur, fietspad, voetpad en eenrichtingsverkeer De Contreie, Kreeklocatie</meta:user-defined>
    <meta:user-defined meta:name="OVERHEID.PostcodeHuisnummer/OVERHEIDop.postcodeHuisnummer">4906ME 3</meta:user-defined>
    <meta:user-defined meta:name="OVERHEIDop.straatnaam">Stuifduin</meta:user-defined>
    <meta:user-defined meta:name="OVERHEIDop.woonplaats">Oosterhout</meta:user-defined>
    <meta:user-defined meta:name="DCTERMS.W3CDTF/DCTERMS.available">2019-12-18</meta:user-defined>
    <meta:user-defined meta:name="OVERHEIDop.StcrtID/DC.identifier">stcrt-2019-69216</meta:user-defined>
    <meta:user-defined meta:name="OVERHEIDop.externeBijlage">VKB Kreeklocatie|exb-2019-59903</meta:user-defined>
    <meta:user-defined meta:name="DCTERMS.W3CDTF/OVERHEIDop.jaargang">2019</meta:user-defined>
    <meta:user-defined meta:name="OVERHEIDop.publicationIssue">69216</meta:user-defined>
    <meta:user-defined meta:name="OVERHEIDop.versieInformatie"/>
  </office:meta>
</office:document-meta>
</file>