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Bergse Linker Rottekade 205B”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een omgevingsvergunning hebben verleend ten behoeve van de realisatie van een woning aan de Bergse Linker Rottekade 205 B, 3056 LE Rotterdam.  </text:p>
            <text:p text:style-name="common-al">
            <text:span text:style-name="nadrukvet">Inzage</text:span>
          </text:p>
            <text:p text:style-name="common-al">De verleende omgevingsvergunning met de bijbehorende stukken liggen met ingang van <text:span text:style-name="nadrukvet">vrijdag 13 december 2019 tot en met vrijdag 24 januari 2020 </text:span>ter inzage bij: </text:p>
            <text:p text:style-name="common-al">- Stadsontwikkeling te Rotterdam (na telefonische afspraak 010 – 489 5241)</text:p>
            <text:p text:style-name="common-al">De omgevingsvergunning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span text:style-name="nadrukvet">Beroep</text:span>
          </text:p>
            <text:p text:style-name="common-al">Tegen de verleende omgevingsvergunning kan tot en met vrijdag 24 januari 2020 beroep worden ingesteld door een belanghebbende die:</text:p>
            <text:p text:style-name="common-al">- tijdig tegen het ontwerpbesluit zienswijzen heeft ingebracht; </text:p>
            <text:p text:style-name="common-al">-aantoont dat hij hiertoe redelijkerwijs niet in staat is geweest;</text:p>
            <text:p text:style-name="common-al">-bezwaar heeft tegen de wijzigingen die zijn aangebracht bij verlening van het beslui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1 januari 2019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9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9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9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94503 440636</meta:user-defined>
    <meta:user-defined meta:name="DC.title">Kennisgeving omgevingsvergunning “Bergse Linker Rottekade 205B”</meta:user-defined>
    <meta:user-defined meta:name="OVERHEID.PostcodeHuisnummer/OVERHEIDop.postcodeHuisnummer">3056</meta:user-defined>
    <meta:user-defined meta:name="OVERHEIDop.straatnaam">Bergse Linker Rottekade</meta:user-defined>
    <meta:user-defined meta:name="OVERHEIDop.woonplaats">Rotterdam</meta:user-defined>
    <meta:user-defined meta:name="DCTERMS.W3CDTF/DCTERMS.available">2019-12-13</meta:user-defined>
    <meta:user-defined meta:name="OVERHEIDop.externeBijlage">01. Beschikking|exb-2019-59896</meta:user-defined>
    <meta:user-defined meta:name="OVERHEIDop.externeBijlage">02. Bouwbesluitformulier|exb-2019-59897</meta:user-defined>
    <meta:user-defined meta:name="OVERHEIDop.externeBijlage">03. Berekening Herbouw vrijstaande woning|exb-2019-59898</meta:user-defined>
    <meta:user-defined meta:name="OVERHEIDop.externeBijlage">04. RO 2019-05-09 compleet|exb-2019-59899</meta:user-defined>
    <meta:user-defined meta:name="OVERHEIDop.externeBijlage">05. MPG berekening met PV panelen|exb-2019-59900</meta:user-defined>
    <meta:user-defined meta:name="OVERHEIDop.externeBijlage">06. Tekeningen correcties|exb-2019-59901</meta:user-defined>
    <meta:user-defined meta:name="DCTERMS.W3CDTF/OVERHEIDop.jaargang">2019</meta:user-defined>
    <meta:user-defined meta:name="OVERHEIDop.publicationIssue">69197</meta:user-defined>
    <meta:user-defined meta:name="OVERHEIDop.StcrtID/DC.identifier">stcrt-2019-69197</meta:user-defined>
    <meta:user-defined meta:name="OVERHEIDop.versieInformatie"/>
  </office:meta>
</office:document-meta>
</file>