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slop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kenmerk Olonr. 4822957) ten name van BAM Infraconsult bv namens Levvel EPC V.O.F. is op 11 december 2019 afgegeven door de Minister van Infrastructuur en Waterstaat en betreft het slopen van de bodembescherming bij bestaand spuimiddel Kornwerderzand.</text:p>
      <text:h text:style-name="ifm_p_font.bold_mt.5.08mm_page.keep-with-next_ifm" text:outline-level="4">Waar en wanneer kunt u de stukken inzien?</text:h>
      <text:p text:style-name="ifm_p_mt.4.23mm_ifm">Het ontwerpbesluit en de bijbehorende stukken liggen met ingang van 19 december 2019 tot en met 29 januari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_mt.5.08mm_page.keep-with-next_ifm" text:outline-level="4">Hoe kunnen zienswijzen naar voren worden gebracht?</text:h>
      <text:p text:style-name="ifm_p_mt.4.23mm_ifm">Van 19 december 2019 tot en met 29 januari 2020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ifm">Voor het mondeling naar voren brengen van zienswijzen kan contact opgenomen worden met de behandelend ambtenaar, de heer A.W.T. Nijenhuis, telefoon 06 – 50 03 60 02 of via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74</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74</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in het kader van de uitvoering van het project ‘Afsluitdijk’, Rijkswaterstaat</meta:user-defined>
    <meta:user-defined meta:name="DCTERMS.W3CDTF/DCTERMS.available">2019-12-18</meta:user-defined>
    <meta:user-defined meta:name="OVERHEIDop.Ruimtelijkplan/OVERHEIDop.bekendmakingBetreffendePlan"/>
  </office:meta>
</office:document-meta>
</file>